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gif"/>
  <manifest:file-entry manifest:media-type="image/jpeg" manifest:full-path="Pictures/2.gi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Segoe UI" svg:font-family="Segoe UI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4.73958333333333in"/>
    </style:style>
    <style:style style:name="co3" style:family="table-column">
      <style:table-column-properties fo:break-before="auto" style:column-width="1.26041666666667in"/>
    </style:style>
    <style:style style:name="co4" style:family="table-column">
      <style:table-column-properties fo:break-before="auto" style:column-width="3.19791666666667in"/>
    </style:style>
    <style:style style:name="co5" style:family="table-column">
      <style:table-column-properties fo:break-before="auto" style:column-width="6.71875in"/>
    </style:style>
    <style:style style:name="co6" style:family="table-column">
      <style:table-column-properties fo:break-before="auto" style:column-width="0.666666666666667in"/>
    </style:style>
    <style:style style:name="co7" style:family="table-column">
      <style:table-column-properties fo:break-before="auto" style:column-width="3.97916666666667in"/>
    </style:style>
    <style:style style:name="co8" style:family="table-column">
      <style:table-column-properties fo:break-before="auto" style:column-width="4.11458333333333in"/>
    </style:style>
    <style:style style:name="co9" style:family="table-column">
      <style:table-column-properties fo:break-before="auto" style:column-width="4.28125in"/>
    </style:style>
    <style:style style:name="co10" style:family="table-column">
      <style:table-column-properties fo:break-before="auto" style:column-width="0.666666666666667in"/>
    </style:style>
    <style:style style:name="co11" style:family="table-column">
      <style:table-column-properties fo:break-before="auto" style:column-width="2.83333333333333in"/>
    </style:style>
    <style:style style:name="co12" style:family="table-column">
      <style:table-column-properties fo:break-before="auto" style:column-width="0.479166666666667in"/>
    </style:style>
    <style:style style:name="co13" style:family="table-column">
      <style:table-column-properties fo:break-before="auto" style:column-width="2.60416666666667in"/>
    </style:style>
    <style:style style:name="co14" style:family="table-column">
      <style:table-column-properties fo:break-before="auto" style:column-width="1.02083333333333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29166666666667in" fo:break-before="auto" style:use-optimal-row-height="true"/>
    </style:style>
    <style:style style:name="ro3" style:family="table-row">
      <style:table-row-properties style:row-height="0.21875in" fo:break-before="auto" style:use-optimal-row-height="true"/>
    </style:style>
    <style:style style:name="ro4" style:family="table-row">
      <style:table-row-properties style:row-height="0.260416666666667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ta3" style:family="table" style:master-page-name="PageStyle_5f_MOVIMENTADOS PORT 282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5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Normal 4" style:data-style-name="N49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background-color="transparent"/>
    </style:style>
    <style:style style:name="ce31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Normal 4 2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style:border="none" fo:background-color="transparent"/>
    </style:style>
    <style:style style:name="ce35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6" style:family="table-cell" style:parent-style-name="Normal 4">
      <style:table-cell-properties style:border="none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8" style:family="table-cell" style:parent-style-name="Normal 4">
      <style:table-cell-properties fo:border-left="1.0pt solid " fo:border-right="1.0pt solid " fo:border-top="1.0pt solid " fo:border-bottom="1.0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/>
    </style:style>
    <style:style style:name="ce41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ce42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>
      <style:table-cell-properties style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4" style:family="table-cell" style:parent-style-name="Default">
      <style:table-cell-properties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45" style:family="table-cell" style:parent-style-name="Defaul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ce46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7" style:family="table-cell" style:parent-style-name="Normal 4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8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50" style:family="table-cell" style:parent-style-name="Normal 4 2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1" style:family="table-cell" style:parent-style-name="Default">
      <style:table-cell-properties fo:background-color="#FFFFFF"/>
    </style:style>
    <style:style style:name="ce5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3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4" style:family="table-cell" style:parent-style-name="Default">
      <style:table-cell-properties style:border="none"/>
    </style:style>
    <style:style style:name="ce55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6" style:family="table-cell" style:parent-style-name="Defaul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42424" style:text-underline-style="none"/>
    </style:style>
    <style:style style:name="ce57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8" style:family="table-cell" style:parent-style-name="Normal 4" style:data-style-name="N49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9" style:family="table-cell" style:parent-style-name="Default">
      <style:table-cell-properties fo:border-left="1.0pt solid " fo:border-right="1.0pt solid " fo:border-top="1.0pt solid " fo:border-bottom="1.0pt solid "/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ce60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1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2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style:vertical-align="bottom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fo:background-color="#FFFFFF"/>
    </style:style>
    <style:style style:name="ce65" style:family="table-cell" style:parent-style-name="Normal 4">
      <style:table-cell-properties fo:border-left="1.0pt solid " fo:border-right="1.0pt solid " fo:border-top="1.0pt solid " fo:border-bottom="1.0pt solid " fo:background-color="transparent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Normal 5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7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68" style:family="table-cell" style:parent-style-name="Default">
      <style:table-cell-properties style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71" style:family="table-cell" style:parent-style-name="Normal 4">
      <style:table-cell-properties fo:border-left="1.0pt solid " fo:border-right="1.0pt solid " fo:border-top="1.0pt solid " fo:border-bottom="1.0pt solid " style:vertical-align="bottom" fo:background-color="#FFFF00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72" style:family="table-cell" style:parent-style-name="Normal 4">
      <style:table-cell-properties fo:border-left="1.0pt solid " fo:border-right="1.0pt solid " fo:border-top="1.0pt solid " fo:border-bottom="1.0pt solid " style:vertical-align="bottom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3" style:family="table-cell" style:parent-style-name="Normal 4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6" style:family="table-cell" style:parent-style-name="Normal 2" style:data-style-name="N49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8" style:family="table-cell" style:parent-style-name="Normal 2">
      <style:table-cell-properties fo:border-left="1.0pt solid " fo:border-right="1.0pt solid " fo:border-top="1.0pt solid " fo:border-bottom="1.0pt solid " style:vertical-align="middle" fo:background-color="#FFFF00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79" style:family="table-cell" style:parent-style-name="Normal 2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ackground-color="transparent"/>
    </style:style>
    <style:style style:name="ce81" style:family="table-cell" style:parent-style-name="Normal 4">
      <style:table-cell-properties style:border="none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3" style:family="table-cell" style:parent-style-name="Default">
      <style:table-cell-properties fo:border-left="1.0pt solid " fo:background-color="transparent"/>
    </style:style>
    <style:style style:name="ce84" style:family="table-cell" style:parent-style-name="Normal 4" style:data-style-name="N49">
      <style:table-cell-properties style:border="none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Normal 4" style:data-style-name="N49">
      <style:table-cell-properties fo:border-left="1.0pt solid " fo:border-right="1.0pt solid " fo:border-top="1.0pt solid " style:vertical-align="middle" fo:background-color="transparent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88" style:family="table-cell" style:parent-style-name="Default">
      <style:table-cell-properties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9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1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2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3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5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/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42424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8" style:family="table-cell" style:parent-style-name="Default"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9" style:family="table-cell" style:parent-style-name="Default">
      <style:table-cell-properties style:border="non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0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ce101" style:family="table-cell" style:parent-style-name="Normal 4">
      <style:table-cell-properties style:border="none" style:vertical-align="middle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Default">
      <style:table-cell-properties style:border="none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4" style:family="table-cell" style:parent-style-name="Default">
      <style:table-cell-properties style:border="non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T19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42424" style:text-underline-style="none"/>
    </style:style>
    <style:style style:name="T2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2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8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0_2" style:family="graphic">
      <style:graphic-properties draw:fill="none" draw:stroke="none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0_4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  <style:style style:name="S1_2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3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4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5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</office:automatic-styles>
  <office:body>
    <office:spreadsheet>
      <table:table table:name="REQUISITADOS" table:style-name="ta1" table:print="false">
        <office:forms form:automatic-focus="false" form:apply-design-mode="false"/>
        <table:table-column table:style-name="co2" table:default-cell-style-name="ce46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1" table:default-cell-style-name="ce15" table:number-columns-repeated="252"/>
        <table:table-row table:style-name="ro1">
          <table:table-cell table:style-name="ce25" office:value-type="string">
            <text:p>NOME</text:p>
          </table:table-cell>
          <table:table-cell table:style-name="ce25" office:value-type="string">
            <text:p>SARH</text:p>
          </table:table-cell>
          <table:table-cell table:style-name="ce25" office:value-type="string">
            <text:p>LOTAÇÃO</text:p>
          </table:table-cell>
          <table:table-cell table:style-name="ce26" office:value-type="string">
            <text:p>ÓRGÃO ORIGEM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NDRESSA LIMA ABUGOCHE ASFURY</text:p>
          </table:table-cell>
          <table:table-cell table:style-name="ce30" office:value-type="string">
            <text:p>ACRE</text:p>
          </table:table-cell>
          <table:table-cell table:style-name="ce30" office:value-type="string">
            <text:p>Seção Judiciária do Acre</text:p>
          </table:table-cell>
          <table:table-cell table:style-name="ce47" office:value-type="string">
            <text:p>Governo do Estado do Acre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EMERSON VIEIRA CAVALCANTE</text:p>
          </table:table-cell>
          <table:table-cell table:style-name="ce30" office:value-type="string">
            <text:p>ACRE</text:p>
          </table:table-cell>
          <table:table-cell table:style-name="ce30" office:value-type="string">
            <text:p>Seção Judiciária do Acre</text:p>
          </table:table-cell>
          <table:table-cell table:style-name="ce81" office:value-type="string">
            <text:p>Tribunal de Justiça do Estado do Acre</text:p>
          </table:table-cell>
          <table:table-cell table:number-columns-repeated="251"/>
        </table:table-row>
        <table:table-row table:style-name="ro2">
          <table:table-cell table:style-name="ce96" office:value-type="string">
            <text:p>ESTELA ANUTE DOS SANTOS</text:p>
          </table:table-cell>
          <table:table-cell table:style-name="ce30" office:value-type="string">
            <text:p>ACRE</text:p>
          </table:table-cell>
          <table:table-cell table:style-name="ce30" office:value-type="string">
            <text:p>Seção Judiciária do Acre</text:p>
          </table:table-cell>
          <table:table-cell table:style-name="ce32" office:value-type="string">
            <text:p>Prefeitura de Rio Branc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FRANCISCO MARQUES DO CARMO MELO JUNIOR</text:p>
          </table:table-cell>
          <table:table-cell table:style-name="ce30" office:value-type="string">
            <text:p>ACRE</text:p>
          </table:table-cell>
          <table:table-cell table:style-name="ce30" office:value-type="string">
            <text:p>Seção Judiciária do Acre</text:p>
          </table:table-cell>
          <table:table-cell table:style-name="ce32" office:value-type="string">
            <text:p>Governo do Estado do Acre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GISELE OUTRAMARIO WUTZKE</text:p>
          </table:table-cell>
          <table:table-cell table:style-name="ce30" office:value-type="string">
            <text:p>ACRE</text:p>
          </table:table-cell>
          <table:table-cell table:style-name="ce30" office:value-type="string">
            <text:p>Seção Judiciária do Acre</text:p>
          </table:table-cell>
          <table:table-cell table:style-name="ce32" office:value-type="string">
            <text:p>Tribunal de Justiça do Estado do Acre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ILANNA CATRINI DA SILVA BEZERRA</text:p>
          </table:table-cell>
          <table:table-cell table:style-name="ce30" office:value-type="string">
            <text:p>ACRE</text:p>
          </table:table-cell>
          <table:table-cell table:style-name="ce30" office:value-type="string">
            <text:p>Seção Judiciária do Acre</text:p>
          </table:table-cell>
          <table:table-cell table:style-name="ce32" office:value-type="string">
            <text:p>Prefeitura de Rio Branc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AMILLE DE SOUZA BIANCATO</text:p>
          </table:table-cell>
          <table:table-cell table:style-name="ce30" office:value-type="string">
            <text:p>ACRE</text:p>
          </table:table-cell>
          <table:table-cell table:style-name="ce30" office:value-type="string">
            <text:p>Seção Judiciária do Acre</text:p>
          </table:table-cell>
          <table:table-cell table:style-name="ce32" office:value-type="string">
            <text:p>Prefeitura de Rio Branc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EAN CARLOS BONAZONI DE SOUSA</text:p>
          </table:table-cell>
          <table:table-cell table:style-name="ce30" office:value-type="string">
            <text:p>ACRE</text:p>
          </table:table-cell>
          <table:table-cell table:style-name="ce30" office:value-type="string">
            <text:p>Seção Judiciária do Acre</text:p>
          </table:table-cell>
          <table:table-cell table:style-name="ce32" office:value-type="string">
            <text:p>Polícia Civil do Estado do Acre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JOÃO DE SOUZA LIMA FILHO</text:p>
          </table:table-cell>
          <table:table-cell table:style-name="ce30" office:value-type="string">
            <text:p>ACRE</text:p>
          </table:table-cell>
          <table:table-cell table:style-name="ce30" office:value-type="string">
            <text:p>Seção Judiciária do Acre</text:p>
          </table:table-cell>
          <table:table-cell table:style-name="ce32" office:value-type="string">
            <text:p>Governo do Estado do Acre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JOSÉ MADSON VALE DA SILVA</text:p>
          </table:table-cell>
          <table:table-cell table:style-name="ce30" office:value-type="string">
            <text:p>ACRE</text:p>
          </table:table-cell>
          <table:table-cell table:style-name="ce30" office:value-type="string">
            <text:p>Seção Judiciária do Acre</text:p>
          </table:table-cell>
          <table:table-cell table:style-name="ce32" office:value-type="string">
            <text:p>Prefeitura de Rio Branc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UZIA AURELIA SOARES ANTUN MAIA DE LIMA</text:p>
          </table:table-cell>
          <table:table-cell table:style-name="ce30" office:value-type="string">
            <text:p>ACRE</text:p>
          </table:table-cell>
          <table:table-cell table:style-name="ce30" office:value-type="string">
            <text:p>Seção Judiciária do Acre</text:p>
          </table:table-cell>
          <table:table-cell table:style-name="ce47" office:value-type="string">
            <text:p>Polícia Civil do Estado do Acre</text:p>
          </table:table-cell>
          <table:table-cell table:number-columns-repeated="251"/>
        </table:table-row>
        <table:table-row table:style-name="ro3">
          <table:table-cell table:style-name="ce42" office:value-type="string">
            <text:p>RAQUEL DI MANON BATISTA DA COSTA</text:p>
          </table:table-cell>
          <table:table-cell table:style-name="ce30" office:value-type="string">
            <text:p>ACRE</text:p>
          </table:table-cell>
          <table:table-cell table:style-name="ce30" office:value-type="string">
            <text:p>Seção Judiciária do Acre</text:p>
          </table:table-cell>
          <table:table-cell table:style-name="ce36" office:value-type="string">
            <text:p>Prefeitura de Rio Branc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TIAGO HILARIO DA SILVA LOPES</text:p>
          </table:table-cell>
          <table:table-cell table:style-name="ce30" office:value-type="string">
            <text:p>ACRE</text:p>
          </table:table-cell>
          <table:table-cell table:style-name="ce30" office:value-type="string">
            <text:p>Seção Judiciária do Acre</text:p>
          </table:table-cell>
          <table:table-cell table:style-name="ce32" office:value-type="string">
            <text:p>Governo do Estado do Acre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WICILDES CLEONICE ROCHA SALES</text:p>
          </table:table-cell>
          <table:table-cell table:style-name="ce30" office:value-type="string">
            <text:p>ACRE</text:p>
          </table:table-cell>
          <table:table-cell table:style-name="ce30" office:value-type="string">
            <text:p>Seção Judiciária do Acre</text:p>
          </table:table-cell>
          <table:table-cell table:style-name="ce32" office:value-type="string">
            <text:p>Prefeitura Municipal de Rio Branc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DEBORAH ABRAHIM NICACIO RODRIGUES FREIRE</text:p>
          </table:table-cell>
          <table:table-cell table:style-name="ce30" office:value-type="string">
            <text:p>ACRE</text:p>
          </table:table-cell>
          <table:table-cell table:style-name="ce30" office:value-type="string">
            <text:p>Subseção Judiciária de Cruzeiro do Sul</text:p>
          </table:table-cell>
          <table:table-cell table:style-name="ce47" office:value-type="string">
            <text:p>Governo do Estado do Acre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THAIS ALICE BASTOS DA COSTA MAIA</text:p>
          </table:table-cell>
          <table:table-cell table:style-name="ce30" office:value-type="string">
            <text:p>ACRE</text:p>
          </table:table-cell>
          <table:table-cell table:style-name="ce30" office:value-type="string">
            <text:p>Subseção Judiciária de Cruzeiro do Sul</text:p>
          </table:table-cell>
          <table:table-cell table:style-name="ce47" office:value-type="string">
            <text:p>DETRAN-AC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MARIA ODINALDA TOMAZ ABRAÇADO</text:p>
          </table:table-cell>
          <table:table-cell table:style-name="ce29" office:value-type="string">
            <text:p>AMAPÁ</text:p>
          </table:table-cell>
          <table:table-cell table:style-name="ce30" office:value-type="string">
            <text:p>Seção Judiciária Do Amapá</text:p>
          </table:table-cell>
          <table:table-cell table:style-name="ce74" office:value-type="string">
            <text:p> Prefeitura de Macap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DERSON SUCUPIRA SOUZA</text:p>
          </table:table-cell>
          <table:table-cell table:style-name="ce30" office:value-type="string">
            <text:p>AMAPÁ</text:p>
          </table:table-cell>
          <table:table-cell table:style-name="ce30" office:value-type="string">
            <text:p>Seção Judiciária do Amapá</text:p>
          </table:table-cell>
          <table:table-cell table:style-name="ce47" office:value-type="string">
            <text:p>Extinto Território do Amapá</text:p>
          </table:table-cell>
          <table:table-cell table:number-columns-repeated="251"/>
        </table:table-row>
        <table:table-row table:style-name="ro1">
          <table:table-cell table:style-name="ce15" office:value-type="string">
            <text:p>ADRIANO DAS CHAGAS SANTOS</text:p>
          </table:table-cell>
          <table:table-cell table:style-name="ce30" office:value-type="string">
            <text:p>AMAPÁ</text:p>
          </table:table-cell>
          <table:table-cell table:style-name="ce30" office:value-type="string">
            <text:p>Seção Judiciária do Amapá</text:p>
          </table:table-cell>
          <table:table-cell table:style-name="ce32" office:value-type="string">
            <text:p>governo do amap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LEX DOS SANTOS PAIVA</text:p>
          </table:table-cell>
          <table:table-cell table:style-name="ce30" office:value-type="string">
            <text:p>AMAPÁ</text:p>
          </table:table-cell>
          <table:table-cell table:style-name="ce30" office:value-type="string">
            <text:p>Seção Judiciária do Amapá</text:p>
          </table:table-cell>
          <table:table-cell table:style-name="ce32" office:value-type="string">
            <text:p>Governo do Estado do Amap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MARILDO DIAS DA SILVA</text:p>
          </table:table-cell>
          <table:table-cell table:style-name="ce30" office:value-type="string">
            <text:p>AMAPÁ</text:p>
          </table:table-cell>
          <table:table-cell table:style-name="ce30" office:value-type="string">
            <text:p>Seção Judiciária do Amapá</text:p>
          </table:table-cell>
          <table:table-cell table:style-name="ce32" office:value-type="string">
            <text:p>Extinto Território do Amapá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ANDRÉ RICARDO BARROSO</text:p>
          </table:table-cell>
          <table:table-cell table:style-name="ce30" office:value-type="string">
            <text:p>AMAPÁ</text:p>
          </table:table-cell>
          <table:table-cell table:style-name="ce30" office:value-type="string">
            <text:p>Seção Judiciária do Amapá</text:p>
          </table:table-cell>
          <table:table-cell table:style-name="ce32" office:value-type="string">
            <text:p>Universidade Estadual do Amap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NGELO JOSE DE OLIVEIRA ALMEIDA</text:p>
          </table:table-cell>
          <table:table-cell table:style-name="ce30" office:value-type="string">
            <text:p>AMAPÁ</text:p>
          </table:table-cell>
          <table:table-cell table:style-name="ce30" office:value-type="string">
            <text:p>Seção Judiciária do Amapá</text:p>
          </table:table-cell>
          <table:table-cell table:style-name="ce32" office:value-type="string">
            <text:p>Prefeitura Municipal de Macapá</text:p>
          </table:table-cell>
          <table:table-cell table:number-columns-repeated="252" table:style-name="ce44"/>
        </table:table-row>
        <table:table-row table:style-name="ro1">
          <table:table-cell table:style-name="ce39" office:value-type="string">
            <text:p>DIOLENO CARDOSO DE SOUSA</text:p>
          </table:table-cell>
          <table:table-cell table:style-name="ce30" office:value-type="string">
            <text:p>AMAPÁ</text:p>
          </table:table-cell>
          <table:table-cell table:style-name="ce30" office:value-type="string">
            <text:p>Seção Judiciária do Amapá</text:p>
          </table:table-cell>
          <table:table-cell table:style-name="ce36" office:value-type="string">
            <text:p>tribunal regional eleitoral amapá</text:p>
          </table:table-cell>
          <table:table-cell table:number-columns-repeated="252" table:style-name="ce44"/>
        </table:table-row>
        <table:table-row table:style-name="ro1">
          <table:table-cell table:style-name="ce46" office:value-type="string">
            <text:p>EDGLEUMA DA SILVA BRAGA AYRES</text:p>
          </table:table-cell>
          <table:table-cell table:style-name="ce30" office:value-type="string">
            <text:p>AMAPÁ</text:p>
          </table:table-cell>
          <table:table-cell table:style-name="ce30" office:value-type="string">
            <text:p>Seção Judiciária do Amapá</text:p>
          </table:table-cell>
          <table:table-cell table:style-name="ce32" office:value-type="string">
            <text:p>Governo do Estado do Amapá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ELAINE GOIS RODRIGUES</text:p>
          </table:table-cell>
          <table:table-cell table:style-name="ce30" office:value-type="string">
            <text:p>AMAPÁ</text:p>
          </table:table-cell>
          <table:table-cell table:style-name="ce30" office:value-type="string">
            <text:p>Seção Judiciária do Amapá</text:p>
          </table:table-cell>
          <table:table-cell table:style-name="ce32" office:value-type="string">
            <text:p>Universidade Estadual do Amapá</text:p>
          </table:table-cell>
          <table:table-cell table:number-columns-repeated="251"/>
        </table:table-row>
        <table:table-row table:style-name="ro2">
          <table:table-cell table:style-name="ce56" office:value-type="string">
            <text:p>KATHERINE AGHATA FERREIRA PIMENTEL</text:p>
          </table:table-cell>
          <table:table-cell table:style-name="ce30" office:value-type="string">
            <text:p>AMAPÁ</text:p>
          </table:table-cell>
          <table:table-cell table:style-name="ce30" office:value-type="string">
            <text:p>Seção Judiciária do Amapá</text:p>
          </table:table-cell>
          <table:table-cell table:style-name="ce103" office:value-type="string">
            <text:p>Governo do Amapá</text:p>
          </table:table-cell>
          <table:table-cell table:number-columns-repeated="251"/>
        </table:table-row>
        <table:table-row table:style-name="ro1">
          <table:table-cell table:style-name="ce15" office:value-type="string">
            <text:p>MAGNO DOS SANTOS BARBOSA</text:p>
          </table:table-cell>
          <table:table-cell table:style-name="ce30" office:value-type="string">
            <text:p>AMAPÁ</text:p>
          </table:table-cell>
          <table:table-cell table:style-name="ce30" office:value-type="string">
            <text:p>Seção Judiciária do Amapá</text:p>
          </table:table-cell>
          <table:table-cell table:style-name="ce32" office:value-type="string">
            <text:p>Prefeitura Municipal de Macap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CUS DEYMON MIRA BARBOSA</text:p>
          </table:table-cell>
          <table:table-cell table:style-name="ce30" office:value-type="string">
            <text:p>AMAPÁ</text:p>
          </table:table-cell>
          <table:table-cell table:style-name="ce30" office:value-type="string">
            <text:p>Seção Judiciária do Amapá</text:p>
          </table:table-cell>
          <table:table-cell table:style-name="ce32" office:value-type="string">
            <text:p>Governo do Estado do Amapá</text:p>
          </table:table-cell>
          <table:table-cell table:number-columns-repeated="251"/>
        </table:table-row>
        <table:table-row table:style-name="ro1">
          <table:table-cell table:style-name="ce95" office:value-type="string">
            <text:p>Milena Alves de Castro Oliveira</text:p>
          </table:table-cell>
          <table:table-cell table:style-name="ce30" office:value-type="string">
            <text:p>AMAPÁ</text:p>
          </table:table-cell>
          <table:table-cell table:style-name="ce30" office:value-type="string">
            <text:p>Seção Judiciária do Amapá</text:p>
          </table:table-cell>
          <table:table-cell table:style-name="ce32" office:value-type="string">
            <text:p>Governo do Estado do Amap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ABLO DA ROSA E SILVA ALVES</text:p>
          </table:table-cell>
          <table:table-cell table:style-name="ce30" office:value-type="string">
            <text:p>AMAPÁ</text:p>
          </table:table-cell>
          <table:table-cell table:style-name="ce30" office:value-type="string">
            <text:p>Seção Judiciária do Amapá</text:p>
          </table:table-cell>
          <table:table-cell table:style-name="ce47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AMIRO RAMOS QUADROS DA ROCHA</text:p>
          </table:table-cell>
          <table:table-cell table:style-name="ce30" office:value-type="string">
            <text:p>AMAPÁ</text:p>
          </table:table-cell>
          <table:table-cell table:style-name="ce30" office:value-type="string">
            <text:p>Seção Judiciária do Amapá</text:p>
          </table:table-cell>
          <table:table-cell table:style-name="ce32" office:value-type="string">
            <text:p>Tribunal de Justiça do Estado do Amapá</text:p>
          </table:table-cell>
          <table:table-cell table:number-columns-repeated="251"/>
        </table:table-row>
        <table:table-row table:style-name="ro1">
          <table:table-cell table:style-name="ce15" office:value-type="string">
            <text:p>RAFAEL BRUNO PANTOJA BARBOSA</text:p>
          </table:table-cell>
          <table:table-cell table:style-name="ce30" office:value-type="string">
            <text:p>AMAPÁ</text:p>
          </table:table-cell>
          <table:table-cell table:style-name="ce30" office:value-type="string">
            <text:p>Seção Judiciária do Amapá</text:p>
          </table:table-cell>
          <table:table-cell table:style-name="ce32" office:value-type="string">
            <text:p>governo do amapá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TALLITA SENA UCHÔA</text:p>
          </table:table-cell>
          <table:table-cell table:style-name="ce30" office:value-type="string">
            <text:p>AMAPÁ</text:p>
          </table:table-cell>
          <table:table-cell table:style-name="ce30" office:value-type="string">
            <text:p>Seção Judiciária do Amapá</text:p>
          </table:table-cell>
          <table:table-cell table:style-name="ce32" office:value-type="string">
            <text:p>governo do amapá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AMETISTA MARTINS DE OLIVEIRA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32" office:value-type="string">
            <text:p>Prefeitura Municipal de Presidente Figueired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NDREA SILVEIRA ROCHA DA SILVA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32" office:value-type="string">
            <text:p>Prefeitura Municipal de Manau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NGELA CRISTINA AGUIAR PAULA DE OLIVEIRA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32" office:value-type="string">
            <text:p>Prefeitura de Manaus</text:p>
          </table:table-cell>
          <table:table-cell table:number-columns-repeated="252" table:style-name="ce51"/>
        </table:table-row>
        <table:table-row table:style-name="ro1">
          <table:table-cell table:style-name="ce35" office:value-type="string">
            <text:p>CAMILA KETHELYN D'ANGELO DE ARAÚJO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32" office:value-type="string">
            <text:p>Prefeitura Municipal de Manau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ELIO DA COSTA CAMARA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32" office:value-type="string">
            <text:p>Seção Judiciária Goiá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HARLES SOUSA GOMES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32" office:value-type="string">
            <text:p>Prefeitura Municipal de Manau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DAILLA NASCIMENTO DA SILVA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32" office:value-type="string">
            <text:p>Prefeitura Municipal de Manaus</text:p>
          </table:table-cell>
          <table:table-cell table:number-columns-repeated="251"/>
        </table:table-row>
        <table:table-row table:style-name="ro2">
          <table:table-cell table:style-name="ce56" office:value-type="string">
            <text:p>DIOGO PEREIRA NEVES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36" office:value-type="string">
            <text:p>Governo do Estado do Amazon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DOUGLAS PAULA DA SILVA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32" office:value-type="string">
            <text:p>Prefeitura de Manau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ELIONAY BARROS DE MATOS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32" office:value-type="string">
            <text:p>Prefeitura de Manau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FILIPE DA SILVA COSTA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32" office:value-type="string">
            <text:p>Prefeitura Municipal de Manau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GILDA TEIXEIRA SAMPAIO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32" office:value-type="string">
            <text:p>Prefeitura Municipal de Manau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GUSTAVO BASTOS SERAFICO DE ASSIS CARVALHO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32" office:value-type="string">
            <text:p>Tribunal Regional Federal da 1ª Região</text:p>
          </table:table-cell>
          <table:table-cell table:number-columns-repeated="251"/>
        </table:table-row>
        <table:table-row table:style-name="ro3">
          <table:table-cell table:style-name="ce69" office:value-type="string">
            <text:p>HELISSANDRA RAMOS DA COSTA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32" office:value-type="string">
            <text:p>Prefeitura Municipal de Manau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AMARA PAIVA REBOUÇAS DE LIMA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32" office:value-type="string">
            <text:p>Governo do Estado do Amazonas</text:p>
          </table:table-cell>
          <table:table-cell table:number-columns-repeated="251"/>
        </table:table-row>
        <table:table-row table:style-name="ro1">
          <table:table-cell table:style-name="ce63" office:value-type="string">
            <text:p>JOSANA MYRIAN NASCIMENTO BARBOSA</text:p>
          </table:table-cell>
          <table:table-cell table:style-name="ce64" office:value-type="string">
            <text:p>AMAZONAS</text:p>
          </table:table-cell>
          <table:table-cell table:style-name="ce64" office:value-type="string">
            <text:p>Seção Judiciária do Amazonas</text:p>
          </table:table-cell>
          <table:table-cell table:style-name="ce32" office:value-type="string">
            <text:p>Prefeitura de Manau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ULIANA DE SOUZA CAROLINO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32" office:value-type="string">
            <text:p>Prefeitura de Manau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KATHELLEN DENISE BASTOS QUEIROZ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32" office:value-type="string">
            <text:p>Prefeitura de Manau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KATIUCHA DE CASTRO NIGRO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32" office:value-type="string">
            <text:p>Governo do Estado do Amazonas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LUAN DA SILVA ALVES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32" office:value-type="string">
            <text:p>Prefeitura de Manau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UCIANA DOS SANTOS BARROSO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32" office:value-type="string">
            <text:p>Polícia Civil - AM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LUIZ CARLOS FIGUEIREDO QUEIROZ FILHO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32" office:value-type="string">
            <text:p>Secretaria Municipal de Educação de Manau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NOEL BENTES DE FREITAS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32" office:value-type="string">
            <text:p>Governo do Estado do Amazon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LY CASTRO GUIMARÃES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32" office:value-type="string">
            <text:p>Prefeitura Municipal de Manaus</text:p>
          </table:table-cell>
          <table:table-cell table:number-columns-repeated="251"/>
        </table:table-row>
        <table:table-row table:style-name="ro1">
          <table:table-cell table:style-name="ce68" office:value-type="string">
            <text:p>MIRLEI DA SILVA ANDRADE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32" office:value-type="string">
            <text:p>Secretaria Municipal de Educação de Manaus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MÔNICA MIRNA DO NASCIMENTO SARAIVA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32" office:value-type="string">
            <text:p>Governo do Estado do Amazonas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NELSON NOGUEIRA DA SILVA NETO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65" office:value-type="string">
            <text:p>Governo do Estado do Amazonas</text:p>
          </table:table-cell>
          <table:table-cell table:number-columns-repeated="251"/>
        </table:table-row>
        <table:table-row table:style-name="ro3">
          <table:table-cell table:style-name="ce42" office:value-type="string">
            <text:p>RAÍSSA DE ARAÚJO EGAS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65" office:value-type="string">
            <text:p>Governo do Estado do Amazon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AFAEL OLIVEIRA LOPES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65" office:value-type="string">
            <text:p>Seção Judiciária de Roraima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RAFAELA CRISTINA DE OLIVEIRA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65" office:value-type="string">
            <text:p>Prefeitura de Manaus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REGI CLEIA SENA DE CARVALHO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32" office:value-type="string">
            <text:p>Secretaria de Educação - AM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ODRIGO AFONSO BRITO DE FARIAS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32" office:value-type="string">
            <text:p>Prefeitura de Manau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TALICE FERREIRA NEVES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32" office:value-type="string">
            <text:p>Prefeitura de Manau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VANESSA DE OLIVEIRA LEMOS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32" office:value-type="string">
            <text:p>MANAUSPREV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VANESSA SERRA CARNAUBA FEITOZA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32" office:value-type="string">
            <text:p>Secretaria de Saúde do Amazonas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YAN NASCIMENTO DA SILVA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eção Judiciária do Amazonas</text:p>
          </table:table-cell>
          <table:table-cell table:style-name="ce32" office:value-type="string">
            <text:p>Prefeitura de Manau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NILDO DOS SANTOS COELHO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ubseção Judiciária de Tabatinga</text:p>
          </table:table-cell>
          <table:table-cell table:style-name="ce32" office:value-type="string">
            <text:p>Prefeitura de Benjamin Constant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ARISSA DE LIMA LEON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ubseção Judiciária de Tabatinga</text:p>
          </table:table-cell>
          <table:table-cell table:style-name="ce47" office:value-type="string">
            <text:p>Prefeitura de Tabating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QUILENE GRANDES DA ROCHA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ubseção Judiciária de Tabatinga</text:p>
          </table:table-cell>
          <table:table-cell table:style-name="ce32" office:value-type="string">
            <text:p>Prefeitura Municipal de Tabating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IA APARECIDA DE SOUZA AMORIM</text:p>
          </table:table-cell>
          <table:table-cell table:style-name="ce30" office:value-type="string">
            <text:p>AMAZONAS</text:p>
          </table:table-cell>
          <table:table-cell table:style-name="ce30" office:value-type="string">
            <text:p>Subseção Judiciária de Tefé</text:p>
          </table:table-cell>
          <table:table-cell table:style-name="ce32" office:value-type="string">
            <text:p>Prefeitura de Tefé</text:p>
          </table:table-cell>
          <table:table-cell table:number-columns-repeated="251"/>
        </table:table-row>
        <table:table-row table:style-name="ro1">
          <table:table-cell table:style-name="ce70" office:value-type="string">
            <text:p>ACÁCIO LUIZ ALMEIDA SANTOS JÚNIOR</text:p>
          </table:table-cell>
          <table:table-cell table:style-name="ce70" office:value-type="string">
            <text:p>BA</text:p>
          </table:table-cell>
          <table:table-cell table:style-name="ce70"/>
          <table:table-cell table:style-name="ce78"/>
          <table:table-cell table:number-columns-repeated="251"/>
        </table:table-row>
        <table:table-row table:style-name="ro1">
          <table:table-cell table:style-name="ce31" office:value-type="string">
            <text:p>ANA FLÁVIA SILVA DOS SANTOS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eção Judiciária da Bahia</text:p>
          </table:table-cell>
          <table:table-cell table:style-name="ce32" office:value-type="string">
            <text:p>Prefeitura de Tucan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NDRÉIA GOMES BICALHO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eção Judiciária da Bahia</text:p>
          </table:table-cell>
          <table:table-cell table:style-name="ce32" office:value-type="string">
            <text:p>Tribunal de Justiça do Distrito Federal e Territórios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AMANDA BRETAS MACHADO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eção Judiciária da Bahia</text:p>
          </table:table-cell>
          <table:table-cell table:style-name="ce32" office:value-type="string">
            <text:p>Tribunal Regional Eleitoral do Estado da Bah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ARLOS ANDRADE DE SOUZA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eção Judiciária da Bahia</text:p>
          </table:table-cell>
          <table:table-cell table:style-name="ce32" office:value-type="string">
            <text:p>Prefeitura da Quinjingue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RISTOVAM GONÇALVES DOS SANTOS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eção Judiciária da Bahia</text:p>
          </table:table-cell>
          <table:table-cell table:style-name="ce32" office:value-type="string">
            <text:p>Prefeitura Municipal de Tucano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DANILO COSTA SOUSA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eção Judiciária da Bahia</text:p>
          </table:table-cell>
          <table:table-cell table:style-name="ce32" office:value-type="string">
            <text:p>Prefeitura Municipal de Camaçari</text:p>
          </table:table-cell>
          <table:table-cell table:number-columns-repeated="251"/>
        </table:table-row>
        <table:table-row table:style-name="ro1">
          <table:table-cell table:style-name="ce27" office:value-type="string">
            <text:p>DAVID FERREIRA PAES JUNIOR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eção Judiciária da Bahia</text:p>
          </table:table-cell>
          <table:table-cell table:style-name="ce32" office:value-type="string">
            <text:p>Prefeitura Municipal de Juazeiro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ERISVALDO DOS SANTOS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eção Judiciária da Bahia</text:p>
          </table:table-cell>
          <table:table-cell table:style-name="ce32" office:value-type="string">
            <text:p>Prefeitura de Pedrão</text:p>
          </table:table-cell>
          <table:table-cell table:style-name="ce27">
            <draw:rect draw:style-name="S0_4" draw:id="id0_4" draw:z-index="3" draw:name="AutoShape 1" svg:x="0in" svg:y="0in" svg:width="0.3333in" svg:height="0.3333in"/>
          </table:table-cell>
          <table:table-cell table:number-columns-repeated="250"/>
        </table:table-row>
        <table:table-row table:style-name="ro1">
          <table:table-cell table:style-name="ce35" office:value-type="string">
            <text:p>EVANILSON SANTOS DA SILVA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eção Judiciária da Bahia</text:p>
          </table:table-cell>
          <table:table-cell table:style-name="ce32" office:value-type="string">
            <text:p>Prefeitura Municipal de Brejões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FILIPE DE OLIVEIRA LINS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eção Judiciária da Bahia</text:p>
          </table:table-cell>
          <table:table-cell table:style-name="ce32" office:value-type="string">
            <text:p>Tribunal de Justiça do Distrito Federal e Território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IRENILDO SILVA MIRANDA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eção Judiciária da Bahia</text:p>
          </table:table-cell>
          <table:table-cell table:style-name="ce32" office:value-type="string">
            <text:p>Tribunal de Justiça do Estado da Seção Judiciária da Bahi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IZANA MASCARENHAS MATOS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eção Judiciária da Bahia</text:p>
          </table:table-cell>
          <table:table-cell table:style-name="ce40" office:value-type="string">
            <text:p>Companhia de Processamento de Dados do Estado da Bahia - PRODEB</text:p>
          </table:table-cell>
          <table:table-cell table:number-columns-repeated="251"/>
        </table:table-row>
        <table:table-row table:style-name="ro1">
          <table:table-cell table:style-name="ce41" office:value-type="string">
            <text:p>JÉSSICA SILVA DANTAS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eção Judiciária da Bahia</text:p>
          </table:table-cell>
          <table:table-cell table:style-name="ce32" office:value-type="string">
            <text:p>Prefeitura de Aramari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AISE FERNANDA BRANDÃO NEVES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eção Judiciária da Bahia</text:p>
          </table:table-cell>
          <table:table-cell table:style-name="ce32" office:value-type="string">
            <text:p>Prefeitura Municipal de Eunápoli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IDEVAL SANTOS DA SILVA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eção Judiciária da Bahia</text:p>
          </table:table-cell>
          <table:table-cell table:style-name="ce32" office:value-type="string">
            <text:p>Prefeitura Municipal de Santa Ine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LÍLIAN SOUZA TOURINHO SZANEIT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eção Judiciária da Bahia</text:p>
          </table:table-cell>
          <table:table-cell table:style-name="ce32" office:value-type="string">
            <text:p>Prefeitura Municipal de Jequie</text:p>
          </table:table-cell>
          <table:table-cell table:number-columns-repeated="251"/>
        </table:table-row>
        <table:table-row table:style-name="ro3">
          <table:table-cell table:style-name="ce69" office:value-type="string">
            <text:p>LUCIANA DA SILVA BARBOSA SOUSA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eção Judiciária da Bahia</text:p>
          </table:table-cell>
          <table:table-cell table:style-name="ce32" office:value-type="string">
            <text:p>Prefeitura de Amelia Rodrigues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LUCIANO SANTOS OLIVEIRA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eção Judiciária da Bahia</text:p>
          </table:table-cell>
          <table:table-cell table:style-name="ce32" office:value-type="string">
            <text:p>Governo do Estado da Seção Judiciária da Bahia</text:p>
          </table:table-cell>
          <table:table-cell table:style-name="ce27">
            <draw:rect draw:style-name="S0_3" draw:id="id0_3" draw:z-index="2" draw:name="icon15796548" svg:x="0in" svg:y="0in" svg:width="0.3333in" svg:height="0.3125in"/>
          </table:table-cell>
          <table:table-cell table:number-columns-repeated="250"/>
        </table:table-row>
        <table:table-row table:style-name="ro1">
          <table:table-cell table:style-name="ce35" office:value-type="string">
            <text:p>LUIZA CRISTINA FIRMINO DE FREITAS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eção Judiciária da Bahia</text:p>
          </table:table-cell>
          <table:table-cell table:style-name="ce32" office:value-type="string">
            <text:p>Seção Judiciária de Roraim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NILTON BERGSON DE JESUS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eção Judiciária da Bahia</text:p>
          </table:table-cell>
          <table:table-cell table:style-name="ce32" office:value-type="string">
            <text:p>Prefeitura Municipal de Tucano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PLÁCIDO ROSA DE ALENCAR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eção Judiciária da Bahia</text:p>
          </table:table-cell>
          <table:table-cell table:style-name="ce32" office:value-type="string">
            <text:p>Prefeitura Municipal de Senhor do Bonfim</text:p>
          </table:table-cell>
          <table:table-cell table:number-columns-repeated="251"/>
        </table:table-row>
        <table:table-row table:style-name="ro2">
          <table:table-cell table:style-name="ce59" office:value-type="string">
            <text:p>TARCÍSIO JOSÉ FILGUEIRAS DOS REIS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eção Judiciária da Bahia</text:p>
          </table:table-cell>
          <table:table-cell table:style-name="ce40" office:value-type="string">
            <text:p>Tribunal Regional do Trabalho da 5ª Regi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TEREZA CRISTINA ARAÚJO SILVA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eção Judiciária da Bahia</text:p>
          </table:table-cell>
          <table:table-cell table:style-name="ce47" office:value-type="string">
            <text:p>Prefeitura de Amelia Rodrigue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VALDINÉLIA RODRIGUES DOS SANTOS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eção Judiciária da Bahia</text:p>
          </table:table-cell>
          <table:table-cell table:style-name="ce32" office:value-type="string">
            <text:p>Prefeitura Municipal de Salvador</text:p>
          </table:table-cell>
          <table:table-cell table:number-columns-repeated="251"/>
        </table:table-row>
        <table:table-row table:style-name="ro2">
          <table:table-cell table:style-name="ce59" office:value-type="string">
            <text:p>VITOR COSTA PINHEIRO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eção Judiciária da Bahia</text:p>
          </table:table-cell>
          <table:table-cell table:style-name="ce32" office:value-type="string">
            <text:p>Tribunal de Justiça de Alago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IRANEIDE SOUZA DE SANTANA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Alagoinhas</text:p>
          </table:table-cell>
          <table:table-cell table:style-name="ce33" office:value-type="string">
            <text:p>Prefeitura Alagoinh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IA NEUSA SOUZA MORAES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Alagoinhas</text:p>
          </table:table-cell>
          <table:table-cell table:style-name="ce33" office:value-type="string">
            <text:p>Prefeitura Alagoinh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IA RENIALDA DANTAS DE SOUZA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Alagoinhas</text:p>
          </table:table-cell>
          <table:table-cell table:style-name="ce33" office:value-type="string">
            <text:p>Prefeitura Alagoinhas</text:p>
          </table:table-cell>
          <table:table-cell table:number-columns-repeated="251"/>
        </table:table-row>
        <table:table-row table:style-name="ro3">
          <table:table-cell table:style-name="ce69" office:value-type="string">
            <text:p>ANIELLE TATIANE ALVES FERREIRA</text:p>
          </table:table-cell>
          <table:table-cell table:style-name="ce30" office:value-type="string">
            <text:p>BAHIA</text:p>
          </table:table-cell>
          <table:table-cell table:style-name="ce62" office:value-type="string">
            <text:p>Subseção Judiciária de Barreiras</text:p>
          </table:table-cell>
          <table:table-cell table:style-name="ce38" office:value-type="string">
            <text:p>Prefeitura de Barreira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GESIELE ROCHA DE OLIVEIRA</text:p>
          </table:table-cell>
          <table:table-cell table:style-name="ce30" office:value-type="string">
            <text:p>BAHIA</text:p>
          </table:table-cell>
          <table:table-cell table:style-name="ce62" office:value-type="string">
            <text:p>Subseção Judiciária de Barreiras</text:p>
          </table:table-cell>
          <table:table-cell table:style-name="ce38" office:value-type="string">
            <text:p>Prefeitura de Barreira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GEODSON BARROZO VIANA</text:p>
          </table:table-cell>
          <table:table-cell table:style-name="ce30" office:value-type="string">
            <text:p>BAHIA</text:p>
          </table:table-cell>
          <table:table-cell table:style-name="ce62" office:value-type="string">
            <text:p>Subseção Judiciária de Barreiras</text:p>
          </table:table-cell>
          <table:table-cell table:style-name="ce38" office:value-type="string">
            <text:p>Prefeitura de Barreira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GESIELE ROCHA DE OLIVEIRA</text:p>
          </table:table-cell>
          <table:table-cell table:style-name="ce30" office:value-type="string">
            <text:p>BAHIA</text:p>
          </table:table-cell>
          <table:table-cell table:style-name="ce62" office:value-type="string">
            <text:p>Subseção Judiciária de Barreiras</text:p>
          </table:table-cell>
          <table:table-cell table:style-name="ce38" office:value-type="string">
            <text:p>Prefeitura de Barreiras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MARCOS NAPOLEÃO DO RÊGO PAIVA DIAS</text:p>
          </table:table-cell>
          <table:table-cell table:style-name="ce30" office:value-type="string">
            <text:p>BAHIA</text:p>
          </table:table-cell>
          <table:table-cell table:style-name="ce62" office:value-type="string">
            <text:p>Subseção Judiciária de Barreiras</text:p>
          </table:table-cell>
          <table:table-cell table:style-name="ce32" office:value-type="string">
            <text:p>Seção Judiciária do Piauí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MANDA VIEIRA DO NASCIMENTO ROCHA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Bom Jesus da Lapa</text:p>
          </table:table-cell>
          <table:table-cell table:style-name="ce32" office:value-type="string">
            <text:p>Prefeitura Municipal de Bom Jesus da Lap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NA PAULA ROCHA SANTOS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Bom Jesus da Lapa</text:p>
          </table:table-cell>
          <table:table-cell table:style-name="ce33" office:value-type="string">
            <text:p>Prefeitura Bom Jesus da Lap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IA RITA LOPES COUTINHO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Bom Jesus da Lapa</text:p>
          </table:table-cell>
          <table:table-cell table:style-name="ce32" office:value-type="string">
            <text:p>Prefeitura de Subseção Judiciária de Bom Jesus da Lap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LAN DE ARAUJO SILVA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Campo Formoso</text:p>
          </table:table-cell>
          <table:table-cell table:style-name="ce50" office:value-type="string">
            <text:p>Prefeitura Campo Formoso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FÁTIMA GONÇALVES DA SILVA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Campo Formoso</text:p>
          </table:table-cell>
          <table:table-cell table:style-name="ce50" office:value-type="string">
            <text:p>Prefeitura Campo Formos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OSEFA CARVALHO DE SOUZA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Campo Formoso</text:p>
          </table:table-cell>
          <table:table-cell table:style-name="ce32" office:value-type="string">
            <text:p>Prefeitura de Subseção Judiciária de Campo Formoso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ALLAN COSTA NONATO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Eunapolis</text:p>
          </table:table-cell>
          <table:table-cell table:style-name="ce32" office:value-type="string">
            <text:p>Prefeitura Municipal de Eunápoli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ARLOS ANDRÉ LEMOS MOTA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Eunapolis</text:p>
          </table:table-cell>
          <table:table-cell table:style-name="ce32" office:value-type="string">
            <text:p>Prefeitura Municipal de Eunápoli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RISTIANE PINTO DA PAIXÃO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Eunapolis</text:p>
          </table:table-cell>
          <table:table-cell table:style-name="ce32" office:value-type="string">
            <text:p>Prefeitura de Eunápoli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THAISE SOARES PASSINHO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Eunapolis</text:p>
          </table:table-cell>
          <table:table-cell table:style-name="ce32" office:value-type="string">
            <text:p>Prefeitura de Eunápoli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ALINE DE OLIVEIRA CHAGAS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Feira de Santana</text:p>
          </table:table-cell>
          <table:table-cell table:style-name="ce32" office:value-type="string">
            <text:p>Prefeitura de Rafael Jambeiro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HENRIQUE COSTA DE OLIVEIRA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Feira de Santana</text:p>
          </table:table-cell>
          <table:table-cell table:style-name="ce32" office:value-type="string">
            <text:p>Câmara Municipal de Conceição de Jacuípe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PATRÍCIA FREIRE GONÇALVES EL CHAMI SANTOS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Feira de Santana</text:p>
          </table:table-cell>
          <table:table-cell table:style-name="ce33" office:value-type="string">
            <text:p>Prefeitura Feira de Santan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ODRIGO BERNARDES VELOSO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Feira de Santana</text:p>
          </table:table-cell>
          <table:table-cell table:style-name="ce32" office:value-type="string">
            <text:p>Prefeitura Municipal de Petrolin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ALEX RAMOM FERREIRA SANTANA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Guanambi</text:p>
          </table:table-cell>
          <table:table-cell table:style-name="ce33" office:value-type="string">
            <text:p>Prefeitura Guanambi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FABIANA ALVES LOPES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Guanambi</text:p>
          </table:table-cell>
          <table:table-cell table:style-name="ce33" office:value-type="string">
            <text:p>Prefeitura Guanambi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MARIANA NOVAES COSTA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Guanambi</text:p>
          </table:table-cell>
          <table:table-cell table:style-name="ce33" office:value-type="string">
            <text:p>Prefeitura Guanambi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NAIANA BADARÓ COSTA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Guanambi</text:p>
          </table:table-cell>
          <table:table-cell table:style-name="ce33" office:value-type="string">
            <text:p>Prefeitura Guanambi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WHALLISSON RIBEIRO FROTA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Guanambi</text:p>
          </table:table-cell>
          <table:table-cell table:style-name="ce33" office:value-type="string">
            <text:p>Prefeitura Guanambi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MANDA SOUZA DOS SANTOS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Ilheus</text:p>
          </table:table-cell>
          <table:table-cell table:style-name="ce32" office:value-type="string">
            <text:p>PREFEITURA ILHÉU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CO ANTONIO PEREIRA SOARES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Ilheus</text:p>
          </table:table-cell>
          <table:table-cell table:style-name="ce32" office:value-type="string">
            <text:p>PREFEITURA ILHÉU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ULIANA GUIMARÃES SANTOS</text:p>
          </table:table-cell>
          <table:table-cell table:style-name="ce30" office:value-type="string">
            <text:p>BAHIA</text:p>
          </table:table-cell>
          <table:table-cell table:style-name="ce62" office:value-type="string">
            <text:p>Subseção Judiciária de Ilhéus</text:p>
          </table:table-cell>
          <table:table-cell table:style-name="ce32" office:value-type="string">
            <text:p>Seção Judiciária do Estado de Minas Gerai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ANA LUIZA MENDES FERNANDES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Irecê</text:p>
          </table:table-cell>
          <table:table-cell table:style-name="ce33" office:value-type="string">
            <text:p>Prefeitura Irecê</text:p>
          </table:table-cell>
          <table:table-cell table:number-columns-repeated="251"/>
        </table:table-row>
        <table:table-row table:style-name="ro1">
          <table:table-cell table:style-name="ce53" office:value-type="string">
            <text:p>ANDRÉ FERREIRA DAMASCENO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Irecê</text:p>
          </table:table-cell>
          <table:table-cell table:style-name="ce32" office:value-type="string">
            <text:p>Prefeitura Municipal de Barro Alt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DARLENE FERNANDES DE MENEZES DOURADO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Irecê</text:p>
          </table:table-cell>
          <table:table-cell table:style-name="ce33" office:value-type="string">
            <text:p>Prefeitura Irecê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GILBERTO SOARES DA SILVA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Irecê</text:p>
          </table:table-cell>
          <table:table-cell table:style-name="ce32" office:value-type="string">
            <text:p>Prefeitura Municipal de Barro Alto</text:p>
          </table:table-cell>
          <table:table-cell table:number-columns-repeated="251"/>
        </table:table-row>
        <table:table-row table:style-name="ro3">
          <table:table-cell table:style-name="ce69" office:value-type="string">
            <text:p>NAPOLEÃO DE OLIVEIRA JUNIOR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Irecê</text:p>
          </table:table-cell>
          <table:table-cell table:style-name="ce33" office:value-type="string">
            <text:p>Prefeitura Irecê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WAGNER LEANDRO DA SILVA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Irecê</text:p>
          </table:table-cell>
          <table:table-cell table:style-name="ce33" office:value-type="string">
            <text:p>Prefeitura Irecê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DRIANA MARIA DOS ANJOS SANTANNA MENEZES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Itabuna</text:p>
          </table:table-cell>
          <table:table-cell table:style-name="ce32" office:value-type="string">
            <text:p>PREFEITURA ILHÉU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BRUNO KRUSCHEWSKY KRUSCHEWSKY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Itabuna</text:p>
          </table:table-cell>
          <table:table-cell table:style-name="ce33" office:value-type="string">
            <text:p>Prefeitura Itabun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DANIELLE COSTA MARTINS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Itabuna</text:p>
          </table:table-cell>
          <table:table-cell table:style-name="ce33" office:value-type="string">
            <text:p>Prefeitura Itabun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LUCIANA MOREIRA DE TASSIS RUIZ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Itabuna</text:p>
          </table:table-cell>
          <table:table-cell table:style-name="ce33" office:value-type="string">
            <text:p>Prefeitura Itabuna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NARJARA LAPA BRITO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Itabuna</text:p>
          </table:table-cell>
          <table:table-cell table:style-name="ce33" office:value-type="string">
            <text:p>Ministério Público do Espírito Sant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TARCILLY PIRES MIRANDA SANTANA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Itabuna</text:p>
          </table:table-cell>
          <table:table-cell table:style-name="ce33" office:value-type="string">
            <text:p>Prefeitura Itabun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FÁTIMA LORENA PINTO MAGNO MARTINS</text:p>
          </table:table-cell>
          <table:table-cell table:style-name="ce30" office:value-type="string">
            <text:p>BAHIA</text:p>
          </table:table-cell>
          <table:table-cell table:style-name="ce62" office:value-type="string">
            <text:p>Subseção Judiciária de Jequié</text:p>
          </table:table-cell>
          <table:table-cell table:style-name="ce47" office:value-type="string">
            <text:p>Prefeitura de Salvador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FERNANDA SIMÕES ELIAS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Jequié</text:p>
          </table:table-cell>
          <table:table-cell table:style-name="ce47" office:value-type="string">
            <text:p>Prefeitura Municipal de Jaguaquar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KEILA BRITO DE JESUS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Jequié</text:p>
          </table:table-cell>
          <table:table-cell table:style-name="ce32" office:value-type="string">
            <text:p>Secretaria de Saúde da Prefeitura Municipal de Subseção Judiciária de Jequié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ANDREA BESSANOWA ROSA MARTINS MOREIRA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Juazeiro</text:p>
          </table:table-cell>
          <table:table-cell table:style-name="ce47" office:value-type="string">
            <text:p>Prefeitura de Salvador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REINALDO SATURNINO DA COSTA JÚNIOR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Juazeiro</text:p>
          </table:table-cell>
          <table:table-cell table:style-name="ce32" office:value-type="string">
            <text:p>Prefeitura Municipal de Sento Sé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DAIANE CASTOR BRAZ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Paulo Afonso</text:p>
          </table:table-cell>
          <table:table-cell table:style-name="ce62" office:value-type="string">
            <text:p>Prefeitura de Glor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ILLY SOUSA SALES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Paulo Afonso</text:p>
          </table:table-cell>
          <table:table-cell table:style-name="ce47" office:value-type="string">
            <text:p>Prefeitura de Arapiraca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MARLUCE SANTANA COSTA BORGES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Paulo Afonso</text:p>
          </table:table-cell>
          <table:table-cell table:style-name="ce50" office:value-type="string">
            <text:p>Prefeitura Paulo Afons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ESSICA MOREIRA DOS SANTOS SFREDO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Teixeira de Freitas</text:p>
          </table:table-cell>
          <table:table-cell table:style-name="ce32" office:value-type="string">
            <text:p>Prefeitura de Aguas Formosas</text:p>
          </table:table-cell>
          <table:table-cell table:number-columns-repeated="251"/>
        </table:table-row>
        <table:table-row table:style-name="ro1">
          <table:table-cell table:style-name="ce15" office:value-type="string">
            <text:p>JOHNATHAN FIGUEREDO MUSSAGY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Teixeira de Freitas</text:p>
          </table:table-cell>
          <table:table-cell table:style-name="ce47" office:value-type="string">
            <text:p>Prefeitura de Teixeira de Freitas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SILVIO DE MOURA RIBEIRO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Teixeira de Freitas</text:p>
          </table:table-cell>
          <table:table-cell table:style-name="ce32" office:value-type="string">
            <text:p>Seção Judiciária do Amapá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VANILDA RODRIGUES DOS SANTOS SILVA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Teixeira de Freitas</text:p>
          </table:table-cell>
          <table:table-cell table:style-name="ce47" office:value-type="string">
            <text:p>Prefeitura de Teixeira de Freit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NA PAULA FERNANDES NEVES QUEIROZ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Vitoria da Conquista</text:p>
          </table:table-cell>
          <table:table-cell table:style-name="ce32" office:value-type="string">
            <text:p>Prefeitura Municipal de Vitória da Conquista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FAGNER FERNANDES CIRINO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Vitoria da Conquista</text:p>
          </table:table-cell>
          <table:table-cell table:style-name="ce32" office:value-type="string">
            <text:p>Prefeitura Municipal de Vitória da Conquist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JACQUELINE PEREIRA DA SILVA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Vitoria da Conquista</text:p>
          </table:table-cell>
          <table:table-cell table:style-name="ce32" office:value-type="string">
            <text:p>Prefeitura Municipal de Vitória da Conquist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OBERTO FLÁVIO MALHEIROS BARROS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Vitoria da Conquista</text:p>
          </table:table-cell>
          <table:table-cell table:style-name="ce32" office:value-type="string">
            <text:p>Prefeitura Municipal de Vitória da Conquista</text:p>
          </table:table-cell>
          <table:table-cell table:number-columns-repeated="252" table:style-name="ce51"/>
        </table:table-row>
        <table:table-row table:style-name="ro1">
          <table:table-cell table:style-name="ce39" office:value-type="string">
            <text:p>TÂNIE DIAS CUNHA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Vitoria da Conquista</text:p>
          </table:table-cell>
          <table:table-cell table:style-name="ce32" office:value-type="string">
            <text:p>Prefeitura Municipal de Vitória da Conquista</text:p>
          </table:table-cell>
          <table:table-cell table:number-columns-repeated="252" table:style-name="ce51"/>
        </table:table-row>
        <table:table-row table:style-name="ro1">
          <table:table-cell table:style-name="ce27" office:value-type="string">
            <text:p>VINICIUS MOURA DA SILVA</text:p>
          </table:table-cell>
          <table:table-cell table:style-name="ce30" office:value-type="string">
            <text:p>BAHIA</text:p>
          </table:table-cell>
          <table:table-cell table:style-name="ce30" office:value-type="string">
            <text:p>Subseção Judiciária de Vitoria da Conquista</text:p>
          </table:table-cell>
          <table:table-cell table:style-name="ce37" office:value-type="string">
            <text:p>Subseção Judiciária de Guanambi</text:p>
          </table:table-cell>
          <table:table-cell table:number-columns-repeated="252" table:style-name="ce51"/>
        </table:table-row>
        <table:table-row table:style-name="ro1">
          <table:table-cell table:style-name="ce35" office:value-type="string">
            <text:p>ABIAS MATOS LOIOLA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Prefeitura Municipal de Anápolis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ALESSANDRA SANCHEZ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Secretaria de Educação - DF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LTINA TAVARES CAVALCANTE LUJAN ALBERCA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Ministério Públic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NAPAULA LIMA FERNANDES DOS REIS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Tribunal Regional Federal da 1ª Região</text:p>
          </table:table-cell>
          <table:table-cell table:number-columns-repeated="251"/>
        </table:table-row>
        <table:table-row table:style-name="ro3">
          <table:table-cell table:style-name="ce69" office:value-type="string">
            <text:p>ANA PAULA RIBEIRO DE OLIVEIRA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Prefeitura de Valparaiso de Goias</text:p>
          </table:table-cell>
          <table:table-cell table:number-columns-repeated="251"/>
        </table:table-row>
        <table:table-row table:style-name="ro2">
          <table:table-cell table:style-name="ce59" office:value-type="string">
            <text:p>ANDRE LUCAS MARQUES ARIFA LIMA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66" office:value-type="string">
            <text:p>Tribunal de Justiça do Distrito Federal e Território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NNY CAROLINY FERREIRA DE ASSIS TAVARES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0" office:value-type="string">
            <text:p>Agência Tocantinense de Saneamento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ANTONIO GERARDO DE MATOS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6" office:value-type="string">
            <text:p>Ministério dos Transporte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NTONIO WAGNER MELO MOURAO JUNIOR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Tribunal Superior do Trabalh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PARECIDA CARVALHO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Ministério Públic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RMEA VIEIRA DELMONDES DE ALMEIDA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Ministério Públic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AMILA DE MATTOS SODRE DE CASTRO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47" office:value-type="string">
            <text:p>Ministério Públic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AMILA OLIVEIRA DE MEDEIROS PEREIRA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Minstério da Agricultura, Pecuária e Abastecimento</text:p>
          </table:table-cell>
          <table:table-cell table:number-columns-repeated="251"/>
        </table:table-row>
        <table:table-row table:style-name="ro1">
          <table:table-cell table:style-name="ce15" office:value-type="string">
            <text:p>CAMILA OLIVEIRA DE PAULA MACHADO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prefeitura de porto velho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CARLA PATRICIA RODRIGUES COUTINHO DE LIRA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Prefeitura Municipal de Valparaíso</text:p>
          </table:table-cell>
          <table:table-cell table:number-columns-repeated="251"/>
        </table:table-row>
        <table:table-row table:style-name="ro2">
          <table:table-cell table:style-name="ce59" office:value-type="string">
            <text:p>CARLOS ALBERTO BARBOSA DE ABREU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40" office:value-type="string">
            <text:p>Tribunal de Justiça do Distrito Federal e dos Territórios</text:p>
          </table:table-cell>
          <table:table-cell table:number-columns-repeated="252" table:style-name="ce51"/>
        </table:table-row>
        <table:table-row table:style-name="ro1">
          <table:table-cell table:style-name="ce46" office:value-type="string">
            <text:p>CARLOS ANDRE ARRAIS DE OLIVEIRA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47" office:value-type="string">
            <text:p>Tribunal de Justiça do Estado do Maranhão</text:p>
          </table:table-cell>
          <table:table-cell table:number-columns-repeated="252" table:style-name="ce51"/>
        </table:table-row>
        <table:table-row table:style-name="ro1">
          <table:table-cell table:style-name="ce35" office:value-type="string">
            <text:p>CAROLINA SOARES VELASCO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Tribunal Regional Federal da 1ª Regi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LEODON DE ALBUQUERQUE COELHO FERNANDES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66" office:value-type="string">
            <text:p>Tribunal de Justiça do Distrito Federal e Território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DANIELA OLIVEIRA MARTINS FONSECA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Ministério Público da Uni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DANILA GAMA ABREU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Defensoria Pública do Estado do Tocantin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DEODATO MOURA SILVA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Tribunal Regional Federal da 4ª Região</text:p>
          </table:table-cell>
          <table:table-cell table:number-columns-repeated="251"/>
        </table:table-row>
        <table:table-row table:style-name="ro2">
          <table:table-cell table:style-name="ce45" office:value-type="string">
            <text:p>DIOGO BARRETO PERFEITO CASTRO SILVA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Governo do Tocantins</text:p>
          </table:table-cell>
          <table:table-cell table:number-columns-repeated="251"/>
        </table:table-row>
        <table:table-row table:style-name="ro3">
          <table:table-cell table:style-name="ce31" office:value-type="string">
            <text:p>ELAINE DE PAIVA FERREIRA NOVAIS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69" office:value-type="string">
            <text:p>Prefeito do Município de Valparaíso de Goiás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ELZA KOVALSKI ZALUSKI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Conselho Nacional do ministerio public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ERICO DE SOUZA SANTOS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Seção Judiciária de Rondôn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ERIKA CHANTAL LOPES PEREIRA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Tribunal Regional Federal da 1ª Regi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EVANA MARIA SANTIAGO ARAGAO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Ministério Público Federal</text:p>
          </table:table-cell>
          <table:table-cell table:number-columns-repeated="251"/>
        </table:table-row>
        <table:table-row table:style-name="ro1">
          <table:table-cell table:style-name="ce27" office:value-type="string">
            <text:p>FELIPPE MENDES FALESIC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GOVERNO DO DISTRIto Federal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FERNANDA CRISTINNE ROCHA DE PAULA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FNDE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GEILHIA ALMEIDA DE OLIVEIRA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58" office:value-type="string">
            <text:p>Seção Judiciária Seção Judiciária da Bah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GERALDO MAGELA DE MELO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Tribunal Regional Federal da 1ª Regi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GESIEL DE ANDRADE LEAO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58" office:value-type="string">
            <text:p>Seção Judiciária Seção Judiciária do Par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GILBSON DA COSTA ALENCAR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Tribunal Regional Federal da 1ª Regi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HELIANA SANTOS MARINHO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Tribunal Regional Federal da 1ª Regi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HYAGO BARBOSA DA SILVA SENA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Prefeitura de Arrai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IRENE BARROS DA COSTA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Tribunal Regional Eleitoral do Estado do Tocantin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ISABEL CRISTINA DE SA BITTENCOURT CAMARA E SILVA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ISMAR MARQUES DOS SANTOS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BRB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IVANETE DE OLIVEIRA CAIRES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Tribunal Regional Federal da 1ª Região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JANE CAMPOS DA SILVA SANTOS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Tribunal Regional Federal da 1ª Regi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ANIVAL FRANCISCO ALVES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Ministério Público Federal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JOSE JORGE DE ARAUJO LIMA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Ministério de Minas e Energ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OSEFA PINHEIRO LOPES ROSA DE MELO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Fundação Nacional da Saúde - FUNASA</text:p>
          </table:table-cell>
          <table:table-cell table:number-columns-repeated="251"/>
        </table:table-row>
        <table:table-row table:style-name="ro1">
          <table:table-cell table:style-name="ce98" office:value-type="string">
            <text:p>JULIO CESAR PIRES DE OLIVEIRA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6" office:value-type="string">
            <text:p>Tribunal Regional Federal da 1ª Regi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ADINILSON DE OLIVEIRA CARVALHO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Seção Judiciária de Roraima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LEICIANE DIAS PEREIRA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60" office:value-type="string">
            <text:p>Prefeitura aparecida de goiânia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LEONARDO FERNANDES BIRNBAUM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Ministério das Cidade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IENE PINTO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Tribunal Regional Federal da 1ª Região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LUCAS LEAL FERREIRA</text:p>
          </table:table-cell>
          <table:table-cell table:style-name="ce64" office:value-type="string">
            <text:p>DISTRITO FEDERAL</text:p>
          </table:table-cell>
          <table:table-cell table:style-name="ce64" office:value-type="string">
            <text:p>Seção Judiciária do Distrito Federal</text:p>
          </table:table-cell>
          <table:table-cell table:style-name="ce32" office:value-type="string">
            <text:p>Comando do Exércit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UCIANA DE OLIVEIRA LEAL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Tribunal de Justiça do Estado de Pernambuc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UCIANO FARIAS DO SACRAMENTO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Marinha do Brasil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LUCINEIA TOFOLO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Prefeitura Municipal de Chapecó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LUZIA MARTHA GREGGO DE MOURA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Seção Judiciária do Estado de São Paulo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MARCIA ROCHA DE SOUSA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6" office:value-type="string">
            <text:p>Tribunal Regional Federal da 1ª Região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MARCOS VINICIUS RIBEIRO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6" office:value-type="string">
            <text:p>Tribunal Regional Federal da 1ª Regi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CUS VINICIUS CASTRO FERNANDES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Prefeitura de Valparaiso de Goi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THIELA MANGOLIN COIMBRA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Prefeitura de Wanderley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MATHEUS DE OLIVEIRA DE SOUZA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Comando do Exércit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URICIO CORREA PERES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Secretaria de Educação - DF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EIREJANE MESSIAS DOS SANTOS NOVATO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Prefeitura de Valparaíso de Goiá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MEIRIANE VITORINO DE ARAUJO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Prefeitura de Valparaíso de Goiás</text:p>
          </table:table-cell>
          <table:table-cell table:number-columns-repeated="251"/>
        </table:table-row>
        <table:table-row table:style-name="ro1">
          <table:table-cell table:style-name="ce44" office:value-type="string">
            <text:p>NEIVA APARECIDA FERNANDES COSTA VIEIRA ARAUJO</text:p>
          </table:table-cell>
          <table:table-cell table:style-name="ce70" office:value-type="string">
            <text:p>DISTRITO FEDERAL</text:p>
          </table:table-cell>
          <table:table-cell table:style-name="ce70" office:value-type="string">
            <text:p>Seção Judiciária do Distrito Federal</text:p>
          </table:table-cell>
          <table:table-cell table:style-name="ce71" office:value-type="string">
            <text:p>Tribunal Regional Federal da 1ª Regiã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NEWTON GONÇALVES DA SILVA JUNIOR</text:p>
          </table:table-cell>
          <table:table-cell table:style-name="ce64" office:value-type="string">
            <text:p>DISTRITO FEDERAL</text:p>
          </table:table-cell>
          <table:table-cell table:style-name="ce64" office:value-type="string">
            <text:p>Seção Judiciária do Distrito Federal</text:p>
          </table:table-cell>
          <table:table-cell table:style-name="ce72" office:value-type="string">
            <text:p>Comando do Exército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NOREH GUIMARAES PORTO CARVALHO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6" office:value-type="string">
            <text:p>Tribunal de Justiça do Estado da Seção Judiciária da Bah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ATRICIA SILVA CARNEIRO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58" office:value-type="string">
            <text:p>Ministério da Agricultura, Pecuária e Abasteciment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AULA DUMIT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58" office:value-type="string">
            <text:p>Tribunal de Justiça do Distrito Federal e Território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PAULO HENRIQUE SILVA DE ALMEIDA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58" office:value-type="string">
            <text:p>GOVERNO DO DISTRIto Federal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PAULO JORGE LINO SILVA JUNIOR</text:p>
          </table:table-cell>
          <table:table-cell table:style-name="ce4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0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PEDRO PEREIRA DA SILVA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Prefeitura de Valparaíso de Goiás</text:p>
          </table:table-cell>
          <table:table-cell table:number-columns-repeated="251"/>
        </table:table-row>
        <table:table-row table:style-name="ro1">
          <table:table-cell table:style-name="ce15" office:value-type="string">
            <text:p>QUIRINO PEREIRA PERES NETO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Tribunal Regional Federal da 1ª Regi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ENATA DE MENEZES MACHADO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58" office:value-type="string">
            <text:p>Prefeitura de Cidade Ocidental/G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RICHARD ZOLTAN SEABRA REIS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58" office:value-type="string">
            <text:p>Tribunal de Justiça do Distrito Federal e Território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ILDO RODRIGUES DA SILVA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Companhia Urbanizadora da Nova Capital do Brasil - NOVACAP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ROBERTO PASSOS DE ALBUQUERQUE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47" office:value-type="string">
            <text:p>Prefeitura de Águas Lind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OSANGELA REIS DA SILVA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Prefeitura de Valparaiso de Goi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THIARA MIRANDA ARRAIS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Prefeitura Municipal de São Raimundo Mangabeira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VITOR DAVID SOUZA GALERA</text:p>
          </table:table-cell>
          <table:table-cell table:style-name="ce64" office:value-type="string">
            <text:p>DISTRITO FEDERAL</text:p>
          </table:table-cell>
          <table:table-cell table:style-name="ce64" office:value-type="string">
            <text:p>Seção Judiciária do Distrito Federal</text:p>
          </table:table-cell>
          <table:table-cell table:style-name="ce73"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WESLEY REIS BRANDAO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Prefeitura Municipal de Águas Lindas de Goiá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ROBERTO PASSOS DE ALBUQUERQUE</text:p>
          </table:table-cell>
          <table:table-cell table:style-name="ce30" office:value-type="string">
            <text:p>DISTRITO FEDERAL</text:p>
          </table:table-cell>
          <table:table-cell table:style-name="ce30" office:value-type="string">
            <text:p>Seção Judiciária do Distrito Federal</text:p>
          </table:table-cell>
          <table:table-cell table:style-name="ce32" office:value-type="string">
            <text:p>Prefeitura Municipal de Águas Lindas de Goiá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AMÓS MOTA SOBRINHO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eção Judiciária de Goiás</text:p>
          </table:table-cell>
          <table:table-cell table:style-name="ce32" office:value-type="string">
            <text:p>Governo do Tocantin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CAMILA FLAVIA E SOUSA LOPES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eção Judiciária de Goiás</text:p>
          </table:table-cell>
          <table:table-cell table:style-name="ce32" office:value-type="string">
            <text:p>Prefeitura de Aragoiani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CAMILA SAMPAIO NUNES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eção Judiciária de Goiás</text:p>
          </table:table-cell>
          <table:table-cell table:style-name="ce32" office:value-type="string">
            <text:p>Governo de Goiás</text:p>
          </table:table-cell>
          <table:table-cell table:number-columns-repeated="251"/>
        </table:table-row>
        <table:table-row table:style-name="ro1">
          <table:table-cell table:style-name="ce49" office:value-type="string">
            <text:p>DANIEL ALENCAR BRANDAO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eção Judiciária de Goiás</text:p>
          </table:table-cell>
          <table:table-cell table:style-name="ce32" office:value-type="string">
            <text:p>Tribunal Regional Federal da 2ª Região</text:p>
          </table:table-cell>
          <table:table-cell table:number-columns-repeated="16104" table:style-name="ce55"/>
        </table:table-row>
        <table:table-row table:style-name="ro1">
          <table:table-cell table:style-name="ce46" office:value-type="string">
            <text:p>DANIELA CURADO FLEURY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eção Judiciária de Goiás</text:p>
          </table:table-cell>
          <table:table-cell table:style-name="ce32" office:value-type="string">
            <text:p>Tribunal Regional Federal da 1ª Região</text:p>
          </table:table-cell>
          <table:table-cell table:number-columns-repeated="16104" table:style-name="ce55"/>
        </table:table-row>
        <table:table-row table:style-name="ro1">
          <table:table-cell table:style-name="ce35" office:value-type="string">
            <text:p>EDESIO JOSE DE OLIVEIRA FILHO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eção Judiciária de Goiás</text:p>
          </table:table-cell>
          <table:table-cell table:style-name="ce32" office:value-type="string">
            <text:p>Seção Judiciária do Estado do Tocantin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IRIA INES GOMES VILELA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eção Judiciária de Goiás</text:p>
          </table:table-cell>
          <table:table-cell table:style-name="ce32" office:value-type="string">
            <text:p>Tribunal de Justiça do Distrito Federal e Territórios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GISSÂNIA INÁCIA DE ASSIS PEREIRA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eção Judiciária de Goiás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49" office:value-type="string">
            <text:p>JANAYNA KARLA ARAUJO MACIEL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eção Judiciária de Goiás</text:p>
          </table:table-cell>
          <table:table-cell table:style-name="ce32" office:value-type="string">
            <text:p>Tribunal Regional Federal da 2ª Regi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ULIO CESAR GADIA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eção Judiciária de Goiás</text:p>
          </table:table-cell>
          <table:table-cell table:style-name="ce47" office:value-type="string">
            <text:p>Prefeitura  Municipal de Anápoli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KATIA MARIA DE MELO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eção Judiciária de Goiás</text:p>
          </table:table-cell>
          <table:table-cell table:style-name="ce32" office:value-type="string">
            <text:p>Prefeitura Municipal de Águas Lind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UCIANA MARTINS NOGUEIRA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eção Judiciária de Goiás</text:p>
          </table:table-cell>
          <table:table-cell table:style-name="ce32" office:value-type="string">
            <text:p>Tribunal Regional Federal da 1ª Regi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CELA CANCADO NOGUEIRA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eção Judiciária de Goiás</text:p>
          </table:table-cell>
          <table:table-cell table:style-name="ce32" office:value-type="string">
            <text:p>Governo do Estado do Mato Grosso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MARCELO CRISTIANO VIEIRA RABELO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eção Judiciária de Goiás</text:p>
          </table:table-cell>
          <table:table-cell table:style-name="ce32" office:value-type="string">
            <text:p>Prefeitura Municipal de Luziân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CELO DE OLIVEIRA MONTEIRO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eção Judiciária de Goiás</text:p>
          </table:table-cell>
          <table:table-cell table:style-name="ce32" office:value-type="string">
            <text:p>Governo do estado do Tocantins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NAGELLA  MENDES BORGES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eção Judiciária de Goiás</text:p>
          </table:table-cell>
          <table:table-cell table:style-name="ce32" office:value-type="string">
            <text:p>Prefeitura de Uberlând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NEURIVAN TAVARES COSTA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eção Judiciária de Goiás</text:p>
          </table:table-cell>
          <table:table-cell table:style-name="ce32" office:value-type="string">
            <text:p>Tribunal Regional Federal da 2ª Região</text:p>
          </table:table-cell>
          <table:table-cell table:number-columns-repeated="251"/>
        </table:table-row>
        <table:table-row table:style-name="ro1">
          <table:table-cell table:style-name="ce15" office:value-type="string">
            <text:p>RAFAEL LOURENÇO AVELAR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eção Judiciária de Goiás</text:p>
          </table:table-cell>
          <table:table-cell table:style-name="ce40" office:value-type="string">
            <text:p>Prefeitura  de Senador Caned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RAQUEL TELES BITENCOURT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eção Judiciária de Goiás</text:p>
          </table:table-cell>
          <table:table-cell table:style-name="ce32" office:value-type="string">
            <text:p>Prefeitura de Goiânia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RAUL FLEURY RAMOS JUBE FILHO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eção Judiciária de Goiás</text:p>
          </table:table-cell>
          <table:table-cell table:style-name="ce32" office:value-type="string">
            <text:p>Seção Judiciária de São Paulo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RENATA MARTINS DA CUNHA DE ABREU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eção Judiciária de Goiás</text:p>
          </table:table-cell>
          <table:table-cell table:style-name="ce32" office:value-type="string">
            <text:p>Tribunal de Justiça do Estado do Par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OBERTO FERREIRA ALVES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eção Judiciária de Goiás</text:p>
          </table:table-cell>
          <table:table-cell table:style-name="ce32" office:value-type="string">
            <text:p>Tribunal Regional Federal da 4ª Região</text:p>
          </table:table-cell>
          <table:table-cell table:number-columns-repeated="251"/>
        </table:table-row>
        <table:table-row table:style-name="ro1">
          <table:table-cell table:style-name="ce99" office:value-type="string">
            <text:p>RODRIGO RODRIGUES CHAVES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eção Judiciária de Goiás</text:p>
          </table:table-cell>
          <table:table-cell table:style-name="ce32" office:value-type="string">
            <text:p>Governo de Goiás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RONYFLAVIO FREITAS DE LIMA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eção Judiciária de Goiás</text:p>
          </table:table-cell>
          <table:table-cell table:style-name="ce32" office:value-type="string">
            <text:p>Prefeitura Municipal de Campos Belo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SILENE RODRIGUES BERNARDES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eção Judiciária de Goiás</text:p>
          </table:table-cell>
          <table:table-cell table:style-name="ce32" office:value-type="string">
            <text:p>Prefeitura de Senador Caned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SIMONE AIRES DE AZEVEDO LOBO LOPES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eção Judiciária de Goiás</text:p>
          </table:table-cell>
          <table:table-cell table:style-name="ce32" office:value-type="string">
            <text:p>Tribunal de Justiça do Estado de Goiá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VALQUIRIA MENDES DOS SANTOS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eção Judiciária de Goiás</text:p>
          </table:table-cell>
          <table:table-cell table:style-name="ce32" office:value-type="string">
            <text:p>Prefeitura de Campos Belos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VANESSA CAVALCANTI SOARES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eção Judiciária de Goiás</text:p>
          </table:table-cell>
          <table:table-cell table:style-name="ce32" office:value-type="string">
            <text:p>Prefeitura de Goian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DRIANA SOARES DA COSTA CAPPRA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ubseção Judiciária de Anápolis</text:p>
          </table:table-cell>
          <table:table-cell table:style-name="ce32" office:value-type="string">
            <text:p>Seção Judiciária do Distrito Federal</text:p>
          </table:table-cell>
          <table:table-cell table:number-columns-repeated="251"/>
        </table:table-row>
        <table:table-row table:style-name="ro2">
          <table:table-cell table:style-name="ce56" office:value-type="string">
            <text:p>BYANCARINNE REZENDE ALENCAR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ubseção Judiciária de Anápolis</text:p>
          </table:table-cell>
          <table:table-cell table:style-name="ce40" office:value-type="string">
            <text:p>Prefeitura Municipal de Anápolis</text:p>
          </table:table-cell>
          <table:table-cell table:number-columns-repeated="251"/>
        </table:table-row>
        <table:table-row table:style-name="ro1">
          <table:table-cell table:style-name="ce15" office:value-type="string">
            <text:p>DAVID DIAS GOIVINHO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ubseção Judiciária de Anápolis</text:p>
          </table:table-cell>
          <table:table-cell table:style-name="ce40" office:value-type="string">
            <text:p>Prefeitura Municipal de Anápolis</text:p>
          </table:table-cell>
          <table:table-cell table:number-columns-repeated="251"/>
        </table:table-row>
        <table:table-row table:style-name="ro1">
          <table:table-cell table:style-name="ce61" office:value-type="string">
            <text:p>EINSTEIN ABNER GONÇALVES DA GUARDA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ubseção Judiciária de Anápolis</text:p>
          </table:table-cell>
          <table:table-cell table:style-name="ce40" office:value-type="string">
            <text:p>Prefeitura Municipal de Anápoli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ENIO MOREIRA DE AGUIAR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ubseção Judiciária de Anápolis</text:p>
          </table:table-cell>
          <table:table-cell table:style-name="ce32" office:value-type="string">
            <text:p>Eletronorte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IDALIANA DE MELO MONTEIRO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ubseção Judiciária de Anápolis</text:p>
          </table:table-cell>
          <table:table-cell table:style-name="ce32" office:value-type="string">
            <text:p>Prefeitura de Anápolis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JAQUELINE CHAVES SANTIAGO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ubseção Judiciária de Anápolis</text:p>
          </table:table-cell>
          <table:table-cell table:style-name="ce32" office:value-type="string">
            <text:p>Prefeitura de Anápoli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KARLOS MATIAS OLIVEIRA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ubseção Judiciária de Anápolis</text:p>
          </table:table-cell>
          <table:table-cell table:style-name="ce32" office:value-type="string">
            <text:p>Governo do Estado de Goiás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ROSALIA DA TRINDADE CURADO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ubseção Judiciária de Anápolis</text:p>
          </table:table-cell>
          <table:table-cell table:style-name="ce32" office:value-type="string">
            <text:p>Prefeitura de Anápoli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FARLEY TEODORO DO SANTOS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ubseção Judiciária de Aparecida de Goiânia</text:p>
          </table:table-cell>
          <table:table-cell table:style-name="ce32" office:value-type="string">
            <text:p>Prefeitura de Aparecida de Goiania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LARISSA LABOISSIERE LOYOLA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ubseção Judiciária de Aparecida de Goiânia</text:p>
          </table:table-cell>
          <table:table-cell table:style-name="ce32" office:value-type="string">
            <text:p>Tribunal de Justiça do Distrito Federal e Territórios</text:p>
          </table:table-cell>
          <table:table-cell table:number-columns-repeated="251"/>
        </table:table-row>
        <table:table-row table:style-name="ro3">
          <table:table-cell table:style-name="ce69" office:value-type="string">
            <text:p>MARIA DO SOCORRO VIEIRA STECHER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ubseção Judiciária de Formosa</text:p>
          </table:table-cell>
          <table:table-cell table:style-name="ce32" office:value-type="string">
            <text:p>Prefeitura de Formosa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DANILLO RODRIGUES DE SOUZA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ubseção Judiciária de Itumbiara</text:p>
          </table:table-cell>
          <table:table-cell table:style-name="ce32" office:value-type="string">
            <text:p>Prefeitura Municipal de Itumbiar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JACQUELINE DOS SANTOS SILVA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ubseção Judiciária de Itumbiara</text:p>
          </table:table-cell>
          <table:table-cell table:style-name="ce32" office:value-type="string">
            <text:p>Prefeitura Municipal de Itumbiar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EJAINE MARQUES BATISTA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ubseção Judiciária de Itumbiara</text:p>
          </table:table-cell>
          <table:table-cell table:style-name="ce32" office:value-type="string">
            <text:p>Prefeitura Municipal de Itumbiar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SARA ILANA FERREIRA DE OLIVEIRA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ubseção Judiciária de Itumbiara</text:p>
          </table:table-cell>
          <table:table-cell table:style-name="ce32" office:value-type="string">
            <text:p>Prefeitura Municipal de Itumbiar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INDY LORRANE GONÇALVES SILVA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ubseção Judiciária de Jataí</text:p>
          </table:table-cell>
          <table:table-cell table:style-name="ce47" office:value-type="string">
            <text:p>Prefeitura Municipal de Jataí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LAERTE ANTONIO PORTO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ubseção Judiciária de Jataí</text:p>
          </table:table-cell>
          <table:table-cell table:style-name="ce47" office:value-type="string">
            <text:p>Prefeitura Municipal de Jataí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ICHEL RODRIGUES TOSTA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ubseção Judiciária de Jataí</text:p>
          </table:table-cell>
          <table:table-cell table:style-name="ce47" office:value-type="string">
            <text:p>Prefeitura Municipal de Jataí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NTONIO FERNANDO RORIZ DE LIMA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ubseção Judiciária de Luziania</text:p>
          </table:table-cell>
          <table:table-cell table:style-name="ce32" office:value-type="string">
            <text:p>Prefeitura Municipal de Luziânia</text:p>
          </table:table-cell>
          <table:table-cell table:number-columns-repeated="251"/>
        </table:table-row>
        <table:table-row table:style-name="ro1">
          <table:table-cell table:style-name="ce75" office:value-type="string">
            <text:p>JORGE DE OLIVEIRA NORONHA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ubseção Judiciária de Luziania</text:p>
          </table:table-cell>
          <table:table-cell table:style-name="ce32"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PAULO VICTOR RESENDE BRAZ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ubseção Judiciária de Luziania</text:p>
          </table:table-cell>
          <table:table-cell table:style-name="ce47" office:value-type="string">
            <text:p>Prefeitura Municipal de Luziânia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DEUZELIO HENRIQUE FREITAS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ubseção Judiciária de Uruaçu</text:p>
          </table:table-cell>
          <table:table-cell table:style-name="ce47" office:value-type="string">
            <text:p>Prefeitura Municipal de Uruaçu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INA FERNANDES E SILVA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ubseção Judiciária de Uruaçu</text:p>
          </table:table-cell>
          <table:table-cell table:style-name="ce47"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THIAGO CESAR DE MOURA MEIRELES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ubseção Judiciária de Uruaçu</text:p>
          </table:table-cell>
          <table:table-cell table:style-name="ce47" office:value-type="string">
            <text:p>Prefeitura  Municipal de Uruaçu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VERANICE CORREIA SILVA</text:p>
          </table:table-cell>
          <table:table-cell table:style-name="ce30" office:value-type="string">
            <text:p>GOIÁS</text:p>
          </table:table-cell>
          <table:table-cell table:style-name="ce30" office:value-type="string">
            <text:p>Subseção Judiciária de Uruaçu</text:p>
          </table:table-cell>
          <table:table-cell table:style-name="ce47" office:value-type="string">
            <text:p>Prefeitura Municipal de Uruaçu</text:p>
          </table:table-cell>
          <table:table-cell table:number-columns-repeated="251"/>
        </table:table-row>
        <table:table-row table:style-name="ro3">
          <table:table-cell table:style-name="ce42" office:value-type="string">
            <text:p>ADRIANA LIMA SANTOS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2" office:value-type="string">
            <text:p>detran-m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LEXANDRE ROLIM MARTINS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2" office:value-type="string">
            <text:p>Câmara Municipal de São José de Ribamar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NA MARIA TUROLLA DA SILVA ESTRELA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2" office:value-type="string">
            <text:p>Prefeitura Municipal de São Bent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NA RAQUEL FRADE RIBEIRO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2" office:value-type="string">
            <text:p>Prefeitura de São Lui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ANTÔNIO HERBERT PENHA LIMA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2" office:value-type="string">
            <text:p>Prefeitura de São Lui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BRUNO LISBOA CHAGAS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2" office:value-type="string">
            <text:p>Prefeitura de Paço do Lumiar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ASSIA CRISTINA ROCHA GALINDO CURVELO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2" office:value-type="string">
            <text:p>Departamento de Trânsit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ELSO DAMASCENO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2" office:value-type="string">
            <text:p>Universidade Federal da Seção Judiciária da Bah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HRISTIAN HUDSON PEREIRA LIMA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2" office:value-type="string">
            <text:p>Prefeitura de Paço do Lumiar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LAUDIO MARCIO DOS SANTOS PIZON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2" office:value-type="string">
            <text:p>Prefeitura de Cururupu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DANIELA GOMES DA SILVA LOPES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7" office:value-type="string">
            <text:p>Governo do estado do Tocantin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DANIELE DE CASSIA PINHEIRO LIMA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2" office:value-type="string">
            <text:p>Prefeitura de Catanhede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DANNY CORREIA NUNES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2" office:value-type="string">
            <text:p>Prefeitura Municipal de Matões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FÁBIO HENRIQUE FERREIRA DA SILVA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2" office:value-type="string">
            <text:p>Governo do Estado do Acre</text:p>
          </table:table-cell>
          <table:table-cell table:number-columns-repeated="251"/>
        </table:table-row>
        <table:table-row table:style-name="ro2">
          <table:table-cell table:style-name="ce45" office:value-type="string">
            <text:p>FIDELIS JOSÉ DA COSTA SANTOS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40" office:value-type="string">
            <text:p>Tribunal Regional Eleitoral do Maranh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FLAVIA CASTELLO BRANCO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2" office:value-type="string">
            <text:p>Empresa Maranhense de Administração de Recursos Humanos e Negócios Público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FRANCISCO ARAUJO BRAGA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2" office:value-type="string">
            <text:p>Governo do Estado do Maranh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IRACEMA DE AMORIM MARTINS COSTA NETA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2" office:value-type="string">
            <text:p>Prefeitura Municipal de São Luis</text:p>
          </table:table-cell>
          <table:table-cell table:number-columns-repeated="251"/>
        </table:table-row>
        <table:table-row table:style-name="ro1">
          <table:table-cell table:style-name="ce53" office:value-type="string">
            <text:p>ISAIAS OLIVEIRA LIMA DE ALMEIDA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40" office:value-type="string">
            <text:p>Tribunal Regional Eleitoral do Maranh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ACKSON COSTA SILVA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2" office:value-type="string">
            <text:p>Prefeitura Municipal de Bom Jesus das Selvas-M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EDSON JEAN RAMALHO DE SOUSA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2" office:value-type="string">
            <text:p>DETRAN-M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OCELIA DOS SANTOS SILVA PEREIRA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2" office:value-type="string">
            <text:p>Prefeitura de Icatu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OSE FRANCISCO NEVES JUNIOR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2" office:value-type="string">
            <text:p>Prefeitura de São José de Ribamar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OSE RIBAMAR PEREIRA MARTINS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2" office:value-type="string">
            <text:p>Prefeitura de São Luis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KILSON SANDRO SANTOS COELHO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6" office:value-type="string">
            <text:p>Prefeitura Municipal de Barra do Corda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LUCIA DE FATIMA DO VALE GOMES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6" office:value-type="string">
            <text:p>Departamento de Trânsito do Estado do Maranh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CO ANTONIO CAVALCANTE DOMINICI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2" office:value-type="string">
            <text:p>Prefeitura Municipal de São Bent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MARIA JOSÉ AROUCHE LIMA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2" office:value-type="string">
            <text:p>Prefeitura Municipal de São Benedito do Rio Preto</text:p>
          </table:table-cell>
          <table:table-cell table:number-columns-repeated="251"/>
        </table:table-row>
        <table:table-row table:style-name="ro3">
          <table:table-cell table:style-name="ce42" office:value-type="string">
            <text:p>NILVAN DE JESUS VIEGAS JÚNIOR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6" office:value-type="string">
            <text:p>detran-m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AIMUNDO CABRAL SOUSA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2" office:value-type="string">
            <text:p>Governo do Estado do Maranh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AIMUNDO ROSENO SOUSA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2" office:value-type="string">
            <text:p>Ministério da Saúde</text:p>
          </table:table-cell>
          <table:table-cell table:number-columns-repeated="251"/>
        </table:table-row>
        <table:table-row table:style-name="ro3">
          <table:table-cell table:style-name="ce31" office:value-type="string">
            <text:p>ROMARIO PEREIRA CAMPELO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102" office:value-type="string">
            <text:p>Prefeitura Municipal de Itaipava do Grajaú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ROMULO ALVES DIAS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43" office:value-type="string">
            <text:p>Tribunal Regional Eleitoral do Estado do Maranhao</text:p>
          </table:table-cell>
          <table:table-cell table:number-columns-repeated="252" table:style-name="ce15"/>
        </table:table-row>
        <table:table-row table:style-name="ro1">
          <table:table-cell table:style-name="ce35" office:value-type="string">
            <text:p>ROSIMARY LACERDA NASCIMENTO ALMEIDA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2" office:value-type="string">
            <text:p>Secretaria de Educação - MA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SELMA CAROLINE NICOMEDES CORREA COSTA SILVA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2" office:value-type="string">
            <text:p>Tribunal de Justiça do Estado do Maranh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SERGIO AGUIAR SOUZA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2" office:value-type="string">
            <text:p>Prefeitura Municipal de Penalva</text:p>
          </table:table-cell>
          <table:table-cell table:style-name="ce27">
            <draw:frame draw:style-name="S0_2" draw:id="id0_2" draw:z-index="1" draw:name="Picture 1" svg:x="0in" svg:y="0in" svg:width="0.0417in" svg:height="0.1667in">
              <draw:image xlink:href="Pictures/1.gif" xlink:show="embed" xlink:actuate="onLoad"/>
            </draw:frame>
          </table:table-cell>
          <table:table-cell table:number-columns-repeated="250"/>
        </table:table-row>
        <table:table-row table:style-name="ro1">
          <table:table-cell table:style-name="ce46" office:value-type="string">
            <text:p>TELIA LUETE CASTRO GUIMARAES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2" office:value-type="string">
            <text:p>Prefeitura de São Luís</text:p>
          </table:table-cell>
          <table:table-cell table:number-columns-repeated="251"/>
        </table:table-row>
        <table:table-row table:style-name="ro3">
          <table:table-cell table:style-name="ce42" office:value-type="string">
            <text:p>THAIS RAMOS DE SOUSA ALENCAR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69" office:value-type="string">
            <text:p>Tribunal de Justiça do Estado do Maranhão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THIAGO SERRA RIBEIRO BARROS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2" office:value-type="string">
            <text:p>Prefeitura Municipal de São Lui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TONIA VALERIA MOREIRA GOMES CAVALCANTE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2" office:value-type="string">
            <text:p>Empresa Maranhense de Administração de Recursos Humanos e Negócios Público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VERA LUCIA BRAGA NUNES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2" office:value-type="string">
            <text:p>Empresa Maranhense de Administração de Recursos Humanos e Negócios Público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WANDERSON MANOEL OLIVEIRA TEIXEIRA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40" office:value-type="string">
            <text:p>Prefeitura de Santo Amar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WENDELL RIBEIRO PEREIRA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eção Judiciária do Maranhão</text:p>
          </table:table-cell>
          <table:table-cell table:style-name="ce32" office:value-type="string">
            <text:p>Prefeitura de São Luís</text:p>
          </table:table-cell>
          <table:table-cell table:number-columns-repeated="252" table:style-name="ce51"/>
        </table:table-row>
        <table:table-row table:style-name="ro1">
          <table:table-cell table:style-name="ce35" office:value-type="string">
            <text:p>CARLOS VINICIUS FEITOZA DOS PASSOS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ubseção Judiciária de Bacabal</text:p>
          </table:table-cell>
          <table:table-cell table:style-name="ce32" office:value-type="string">
            <text:p>Prefeitura Municipal de Bacab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IARA DE MOURA VASCONCELOS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ubseção Judiciária de Bacabal</text:p>
          </table:table-cell>
          <table:table-cell table:style-name="ce32" office:value-type="string">
            <text:p>Prefeitura Municipal de Bacabal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JAENIA BRUNA BARROS ELOI DOS SANTOS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ubseção Judiciária de Bacabal</text:p>
          </table:table-cell>
          <table:table-cell table:style-name="ce32" office:value-type="string">
            <text:p>Prefeitura Municipal de Bacabal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LUZIA DA SILVA BATISTA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ubseção Judiciária de Balsas</text:p>
          </table:table-cell>
          <table:table-cell table:style-name="ce32" office:value-type="string">
            <text:p>Prefeitura Municipal de Balsas</text:p>
          </table:table-cell>
          <table:table-cell table:number-columns-repeated="251"/>
        </table:table-row>
        <table:table-row table:style-name="ro2">
          <table:table-cell table:style-name="ce59" office:value-type="string">
            <text:p>PAULO RICARDO SOUZA SILVA MACEDO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ubseção Judiciária de Balsas</text:p>
          </table:table-cell>
          <table:table-cell table:style-name="ce32" office:value-type="string">
            <text:p>Prefeitura Municipal de Bals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DIJAN MEDEIROS BARROS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ubseção Judiciária de Caxias</text:p>
          </table:table-cell>
          <table:table-cell table:style-name="ce47" office:value-type="string">
            <text:p>Prefeitura Municipal de Caxi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FABIANNE CRISTINA GUIMARAES COUTO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ubseção Judiciária de Caxias</text:p>
          </table:table-cell>
          <table:table-cell table:style-name="ce47" office:value-type="string">
            <text:p>Prefeitura Municipal de Caxias</text:p>
          </table:table-cell>
          <table:table-cell table:number-columns-repeated="251"/>
        </table:table-row>
        <table:table-row table:style-name="ro1">
          <table:table-cell table:style-name="ce57" office:value-type="string">
            <text:p>CESAR CÁSSIO RODRIGUES OLIVEIRA BATISTA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ubseção Judiciária de Imperatriz</text:p>
          </table:table-cell>
          <table:table-cell table:style-name="ce32" office:value-type="string">
            <text:p>Prefeitura de Sitio Nov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ICERO FERREIRA DE SA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ubseção Judiciária de Imperatriz</text:p>
          </table:table-cell>
          <table:table-cell table:style-name="ce32" office:value-type="string">
            <text:p>PREFEITURA IMPERATRIZ</text:p>
          </table:table-cell>
          <table:table-cell table:number-columns-repeated="251"/>
        </table:table-row>
        <table:table-row table:style-name="ro3">
          <table:table-cell table:style-name="ce69" office:value-type="string">
            <text:p>EDUARDO DE CARVALHO SOARES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ubseção Judiciária de Imperatriz</text:p>
          </table:table-cell>
          <table:table-cell table:style-name="ce32" office:value-type="string">
            <text:p>PREFEITURA IMPERATRIZ</text:p>
          </table:table-cell>
          <table:table-cell table:number-columns-repeated="251"/>
        </table:table-row>
        <table:table-row table:style-name="ro1">
          <table:table-cell table:style-name="ce15" office:value-type="string">
            <text:p>EDUARDO MINUZZI NIEDERAUER</text:p>
          </table:table-cell>
          <table:table-cell table:style-name="ce40" office:value-type="string">
            <text:p>MARANHÃO</text:p>
          </table:table-cell>
          <table:table-cell table:style-name="ce30" office:value-type="string">
            <text:p>Subseção Judiciária de Imperatriz</text:p>
          </table:table-cell>
          <table:table-cell table:style-name="ce30" office:value-type="string">
            <text:p>Subseção Judiciária de Tucurui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OSEMAR DE ALENCAR SILVA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ubseção Judiciária de Imperatriz</text:p>
          </table:table-cell>
          <table:table-cell table:style-name="ce32" office:value-type="string">
            <text:p>PREFEITURA IMPERATRIZ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KARINY ARAUJO SANTANA SANTOS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ubseção Judiciária de Imperatriz</text:p>
          </table:table-cell>
          <table:table-cell table:style-name="ce32" office:value-type="string">
            <text:p>governo do maranhão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RENATA DE ARAUJO PAULA</text:p>
          </table:table-cell>
          <table:table-cell table:style-name="ce30" office:value-type="string">
            <text:p>MARANHÃO</text:p>
          </table:table-cell>
          <table:table-cell table:style-name="ce30" office:value-type="string">
            <text:p>Subseção Judiciária de Imperatriz</text:p>
          </table:table-cell>
          <table:table-cell table:style-name="ce32" office:value-type="string">
            <text:p>PREFEITURA IMPERATRIZ</text:p>
          </table:table-cell>
          <table:table-cell table:number-columns-repeated="251"/>
        </table:table-row>
        <table:table-row table:style-name="ro1">
          <table:table-cell table:style-name="ce15" office:value-type="string">
            <text:p>BRUNA MELLO DE MIRANDA FERNANDES</text:p>
          </table:table-cell>
          <table:table-cell table:style-name="ce30" office:value-type="string">
            <text:p>MATO GROSSO</text:p>
          </table:table-cell>
          <table:table-cell table:style-name="ce52" office:value-type="string">
            <text:p>Seção Judiciária de Mato Grosso</text:p>
          </table:table-cell>
          <table:table-cell table:style-name="ce32" office:value-type="string">
            <text:p>GOVERNO DO DISTRIto Federal</text:p>
          </table:table-cell>
          <table:table-cell table:number-columns-repeated="251"/>
        </table:table-row>
        <table:table-row table:style-name="ro1">
          <table:table-cell table:style-name="ce53" office:value-type="string">
            <text:p>CAMILA ALBUQUERQUE LINHARES ROMEIRO</text:p>
          </table:table-cell>
          <table:table-cell table:style-name="ce30" office:value-type="string">
            <text:p>MATO GROSSO</text:p>
          </table:table-cell>
          <table:table-cell table:style-name="ce52" office:value-type="string">
            <text:p>Seção Judiciária de Mato Grosso</text:p>
          </table:table-cell>
          <table:table-cell table:style-name="ce33" office:value-type="string">
            <text:p>Subseção Judiciária Diamantin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CAROLINE DA SILVA BRITO</text:p>
          </table:table-cell>
          <table:table-cell table:style-name="ce30" office:value-type="string">
            <text:p>MATO GROSSO</text:p>
          </table:table-cell>
          <table:table-cell table:style-name="ce52" office:value-type="string">
            <text:p>Seção Judiciária de Mato Grosso</text:p>
          </table:table-cell>
          <table:table-cell table:style-name="ce40" office:value-type="string">
            <text:p>Agência Estadual de Regulação dos Serviços Públicos Delegados do Estado de Mato Grosso, AGER/MT</text:p>
          </table:table-cell>
          <table:table-cell table:number-columns-repeated="251"/>
        </table:table-row>
        <table:table-row table:style-name="ro3">
          <table:table-cell table:style-name="ce69" office:value-type="string">
            <text:p>DANIELLE CORDEIRO</text:p>
          </table:table-cell>
          <table:table-cell table:style-name="ce30" office:value-type="string">
            <text:p>MATO GROSSO</text:p>
          </table:table-cell>
          <table:table-cell table:style-name="ce52" office:value-type="string">
            <text:p>Seção Judiciária de Mato Grosso</text:p>
          </table:table-cell>
          <table:table-cell table:style-name="ce33" office:value-type="string">
            <text:p>Governo de Mato Grosso</text:p>
          </table:table-cell>
          <table:table-cell table:number-columns-repeated="251"/>
        </table:table-row>
        <table:table-row table:style-name="ro3">
          <table:table-cell table:style-name="ce69" office:value-type="string">
            <text:p>DANIELLE CRISTINA SILVA Valcanaia</text:p>
          </table:table-cell>
          <table:table-cell table:style-name="ce30" office:value-type="string">
            <text:p>MATO GROSSO</text:p>
          </table:table-cell>
          <table:table-cell table:style-name="ce52" office:value-type="string">
            <text:p>Seção Judiciária de Mato Grosso</text:p>
          </table:table-cell>
          <table:table-cell table:style-name="ce33" office:value-type="string">
            <text:p>Governo de Mato Grosso</text:p>
          </table:table-cell>
          <table:table-cell table:number-columns-repeated="251"/>
        </table:table-row>
        <table:table-row table:style-name="ro2">
          <table:table-cell table:style-name="ce56" office:value-type="string">
            <text:p>DIOGO MELO DE ABREU</text:p>
          </table:table-cell>
          <table:table-cell table:style-name="ce30" office:value-type="string">
            <text:p>MATO GROSSO</text:p>
          </table:table-cell>
          <table:table-cell table:style-name="ce52" office:value-type="string">
            <text:p>Seção Judiciária de Mato Grosso</text:p>
          </table:table-cell>
          <table:table-cell table:style-name="ce33" office:value-type="string">
            <text:p>Prefeitura de Alto Taquari</text:p>
          </table:table-cell>
          <table:table-cell table:number-columns-repeated="251"/>
        </table:table-row>
        <table:table-row table:style-name="ro3">
          <table:table-cell table:style-name="ce69" office:value-type="string">
            <text:p>LUANA MANULANY DE ARRUDA PEREIRA SANTIAGO</text:p>
          </table:table-cell>
          <table:table-cell table:style-name="ce30" office:value-type="string">
            <text:p>MATO GROSSO</text:p>
          </table:table-cell>
          <table:table-cell table:style-name="ce52" office:value-type="string">
            <text:p>Seção Judiciária de Mato Grosso</text:p>
          </table:table-cell>
          <table:table-cell table:style-name="ce33" office:value-type="string">
            <text:p>Governo de Mato Gross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MARIA DA CONCEIÇÃO FREIRE</text:p>
          </table:table-cell>
          <table:table-cell table:style-name="ce30" office:value-type="string">
            <text:p>MATO GROSSO</text:p>
          </table:table-cell>
          <table:table-cell table:style-name="ce30" office:value-type="string">
            <text:p>Seção Judiciária de Mato Grosso</text:p>
          </table:table-cell>
          <table:table-cell table:style-name="ce32" office:value-type="string">
            <text:p>Universidade Estadual de Roraima</text:p>
          </table:table-cell>
          <table:table-cell table:number-columns-repeated="251"/>
        </table:table-row>
        <table:table-row table:style-name="ro1">
          <table:table-cell table:style-name="ce53" office:value-type="string">
            <text:p>MARIA TEREZINHA PRATES DA SILVA</text:p>
          </table:table-cell>
          <table:table-cell table:style-name="ce30" office:value-type="string">
            <text:p>MATO GROSSO</text:p>
          </table:table-cell>
          <table:table-cell table:style-name="ce30" office:value-type="string">
            <text:p>Seção Judiciária de Mato Grosso</text:p>
          </table:table-cell>
          <table:table-cell table:style-name="ce40" office:value-type="string">
            <text:p>Tribunal de Justiça do Acre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 VICENTE ANDREOTTO JUNIOR</text:p>
          </table:table-cell>
          <table:table-cell table:style-name="ce30" office:value-type="string">
            <text:p>MATO GROSSO</text:p>
          </table:table-cell>
          <table:table-cell table:style-name="ce30" office:value-type="string">
            <text:p>Seção Judiciária de Mato Grosso</text:p>
          </table:table-cell>
          <table:table-cell table:style-name="ce40"/>
          <table:table-cell table:number-columns-repeated="251"/>
        </table:table-row>
        <table:table-row table:style-name="ro1">
          <table:table-cell table:style-name="ce35" office:value-type="string">
            <text:p>CARLOS HENRIQUE DA SILVA RODRIGUES</text:p>
          </table:table-cell>
          <table:table-cell table:style-name="ce30" office:value-type="string">
            <text:p>MATO GROSSO</text:p>
          </table:table-cell>
          <table:table-cell table:style-name="ce30" office:value-type="string">
            <text:p>Subseção Judiciária de Barra do Garças</text:p>
          </table:table-cell>
          <table:table-cell table:style-name="ce38" office:value-type="string">
            <text:p>Prefeitura de Barra do Garça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HENDILLY DA COSTA ALVES TEIXEIRA</text:p>
          </table:table-cell>
          <table:table-cell table:style-name="ce30" office:value-type="string">
            <text:p>MATO GROSSO</text:p>
          </table:table-cell>
          <table:table-cell table:style-name="ce30" office:value-type="string">
            <text:p>Subseção Judiciária de Barra do Garças</text:p>
          </table:table-cell>
          <table:table-cell table:style-name="ce38" office:value-type="string">
            <text:p>Prefeitura de Barra do Garç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AULO CESAR RIBEIRO DE ARAUJO</text:p>
          </table:table-cell>
          <table:table-cell table:style-name="ce30" office:value-type="string">
            <text:p>MATO GROSSO</text:p>
          </table:table-cell>
          <table:table-cell table:style-name="ce30" office:value-type="string">
            <text:p>Subseção Judiciária de Barra do Garças</text:p>
          </table:table-cell>
          <table:table-cell table:style-name="ce38" office:value-type="string">
            <text:p>Prefeitura de Barra do Garç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SÁTIRA MARIA ARCANJA DA SILVA</text:p>
          </table:table-cell>
          <table:table-cell table:style-name="ce30" office:value-type="string">
            <text:p>MATO GROSSO</text:p>
          </table:table-cell>
          <table:table-cell table:style-name="ce30" office:value-type="string">
            <text:p>Subseção Judiciária de Barra do Garças</text:p>
          </table:table-cell>
          <table:table-cell table:style-name="ce32" office:value-type="string">
            <text:p>Prefeitura de Wanderley</text:p>
          </table:table-cell>
          <table:table-cell table:number-columns-repeated="251"/>
        </table:table-row>
        <table:table-row table:style-name="ro2">
          <table:table-cell table:style-name="ce59" office:value-type="string">
            <text:p>VIVIAN KARINE TSUTSUI DE OLIVEIRA SANTOS</text:p>
          </table:table-cell>
          <table:table-cell table:style-name="ce30" office:value-type="string">
            <text:p>MATO GROSSO</text:p>
          </table:table-cell>
          <table:table-cell table:style-name="ce30" office:value-type="string">
            <text:p>Subseção Judiciária de Barra do Garças</text:p>
          </table:table-cell>
          <table:table-cell table:style-name="ce38" office:value-type="string">
            <text:p>Prefeitura de Barra do Garça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LORRAYNE LUIZ SILVA</text:p>
          </table:table-cell>
          <table:table-cell table:style-name="ce30" office:value-type="string">
            <text:p>MATO GROSSO</text:p>
          </table:table-cell>
          <table:table-cell table:style-name="ce30" office:value-type="string">
            <text:p>Subseção Judiciária de Cáceres</text:p>
          </table:table-cell>
          <table:table-cell table:style-name="ce32" office:value-type="string">
            <text:p>secretaria de educação mt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WANILDO ZANETE FERRARI</text:p>
          </table:table-cell>
          <table:table-cell table:style-name="ce30" office:value-type="string">
            <text:p>MATO GROSSO</text:p>
          </table:table-cell>
          <table:table-cell table:style-name="ce30" office:value-type="string">
            <text:p>Subseção Judiciária de Cáceres</text:p>
          </table:table-cell>
          <table:table-cell table:style-name="ce47" office:value-type="string">
            <text:p>Prefeitura Municipal de Mirassol D'Oeste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DENEA REGIANI FREIBERGER PEREIRA</text:p>
          </table:table-cell>
          <table:table-cell table:style-name="ce30" office:value-type="string">
            <text:p>MATO GROSSO</text:p>
          </table:table-cell>
          <table:table-cell table:style-name="ce30" office:value-type="string">
            <text:p>Subseção Judiciária de Diamantino</text:p>
          </table:table-cell>
          <table:table-cell table:style-name="ce38" office:value-type="string">
            <text:p>Prefeitura de Tangará da Serr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ELIANE CRISTINE DA COSTA MAGALHÃES</text:p>
          </table:table-cell>
          <table:table-cell table:style-name="ce30" office:value-type="string">
            <text:p>MATO GROSSO</text:p>
          </table:table-cell>
          <table:table-cell table:style-name="ce30" office:value-type="string">
            <text:p>Subseção Judiciária de Diamantino</text:p>
          </table:table-cell>
          <table:table-cell table:style-name="ce47" office:value-type="string">
            <text:p>Prefeitura Municipal de Diamantino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HONORINA FONTES DE SOUZA NETA</text:p>
          </table:table-cell>
          <table:table-cell table:style-name="ce30" office:value-type="string">
            <text:p>MATO GROSSO</text:p>
          </table:table-cell>
          <table:table-cell table:style-name="ce30" office:value-type="string">
            <text:p>Subseção Judiciária de Diamantino</text:p>
          </table:table-cell>
          <table:table-cell table:style-name="ce81" office:value-type="string">
            <text:p>Prefeitura Municipal de Diamantin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ICELIA DE ARRUDA LINO LACHMAN</text:p>
          </table:table-cell>
          <table:table-cell table:style-name="ce30" office:value-type="string">
            <text:p>MATO GROSSO</text:p>
          </table:table-cell>
          <table:table-cell table:style-name="ce30" office:value-type="string">
            <text:p>Subseção Judiciária de Diamantino</text:p>
          </table:table-cell>
          <table:table-cell table:style-name="ce47" office:value-type="string">
            <text:p>Prefeitura Municipal de Diamantin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EBECCA DE PAULA TEIXEIRA FIGUEIREDO</text:p>
          </table:table-cell>
          <table:table-cell table:style-name="ce30" office:value-type="string">
            <text:p>MATO GROSSO</text:p>
          </table:table-cell>
          <table:table-cell table:style-name="ce30" office:value-type="string">
            <text:p>Subseção Judiciária de Diamantino</text:p>
          </table:table-cell>
          <table:table-cell table:style-name="ce47" office:value-type="string">
            <text:p>Governo do Estado do Mato Grosso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ANTONIO FRANCISCO DO NASCIMENTO</text:p>
          </table:table-cell>
          <table:table-cell table:style-name="ce30" office:value-type="string">
            <text:p>MATO GROSSO</text:p>
          </table:table-cell>
          <table:table-cell table:style-name="ce30" office:value-type="string">
            <text:p>Subseção Judiciária de Juína</text:p>
          </table:table-cell>
          <table:table-cell table:style-name="ce32" office:value-type="string">
            <text:p>Prefeitura Municipal de Juín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FRANCIELI FERNANDES DA SILVA</text:p>
          </table:table-cell>
          <table:table-cell table:style-name="ce30" office:value-type="string">
            <text:p>MATO GROSSO</text:p>
          </table:table-cell>
          <table:table-cell table:style-name="ce30" office:value-type="string">
            <text:p>Subseção Judiciária de Juína</text:p>
          </table:table-cell>
          <table:table-cell table:style-name="ce32" office:value-type="string">
            <text:p>Prefeitura Municipal de Juín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AMERSON LEANDRO DE SOUZA SA</text:p>
          </table:table-cell>
          <table:table-cell table:style-name="ce30" office:value-type="string">
            <text:p>MATO GROSSO</text:p>
          </table:table-cell>
          <table:table-cell table:style-name="ce30" office:value-type="string">
            <text:p>Subseção Judiciária de Juína</text:p>
          </table:table-cell>
          <table:table-cell table:style-name="ce32" office:value-type="string">
            <text:p>Subseção Judiciária de Oiapoque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ÁRCIA APARECIDA DE OLIVEIRA</text:p>
          </table:table-cell>
          <table:table-cell table:style-name="ce30" office:value-type="string">
            <text:p>MATO GROSSO</text:p>
          </table:table-cell>
          <table:table-cell table:style-name="ce30" office:value-type="string">
            <text:p>Subseção Judiciária de Juína</text:p>
          </table:table-cell>
          <table:table-cell table:style-name="ce32" office:value-type="string">
            <text:p>Prefeitura de Castanheir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NA PAULA DOS SANTOS CHAGAS DAMASCENO</text:p>
          </table:table-cell>
          <table:table-cell table:style-name="ce30" office:value-type="string">
            <text:p>MATO GROSSO</text:p>
          </table:table-cell>
          <table:table-cell table:style-name="ce30" office:value-type="string">
            <text:p>Subseção Judiciária de Rondonopolis</text:p>
          </table:table-cell>
          <table:table-cell table:style-name="ce32" office:value-type="string">
            <text:p>Subseção Judiciária de Ji-Paran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CELO MACEDO CASTRO</text:p>
          </table:table-cell>
          <table:table-cell table:style-name="ce30" office:value-type="string">
            <text:p>MATO GROSSO</text:p>
          </table:table-cell>
          <table:table-cell table:style-name="ce30" office:value-type="string">
            <text:p>Subseção Judiciária de Rondonopolis</text:p>
          </table:table-cell>
          <table:table-cell table:style-name="ce32" office:value-type="string">
            <text:p>Secretaria de Educação Mato Grosso</text:p>
          </table:table-cell>
          <table:table-cell table:number-columns-repeated="251"/>
        </table:table-row>
        <table:table-row table:style-name="ro2">
          <table:table-cell table:style-name="ce59" office:value-type="string">
            <text:p>AIRLA MARIA DIONÍZIO DE SOUZA</text:p>
          </table:table-cell>
          <table:table-cell table:style-name="ce30" office:value-type="string">
            <text:p>MATO GROSSO</text:p>
          </table:table-cell>
          <table:table-cell table:style-name="ce30" office:value-type="string">
            <text:p>Subseção Judiciária de Sinop</text:p>
          </table:table-cell>
          <table:table-cell table:style-name="ce32" office:value-type="string">
            <text:p>Governo de Rondônia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NATALIE REGINA SPANGHERO</text:p>
          </table:table-cell>
          <table:table-cell table:style-name="ce30" office:value-type="string">
            <text:p>MATO GROSSO</text:p>
          </table:table-cell>
          <table:table-cell table:style-name="ce30" office:value-type="string">
            <text:p>Subseção Judiciária de Sinop</text:p>
          </table:table-cell>
          <table:table-cell table:style-name="ce47" office:value-type="string">
            <text:p>Prefeitura de Sinop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OSANGELA MENDES CAVALCANTE</text:p>
          </table:table-cell>
          <table:table-cell table:style-name="ce30" office:value-type="string">
            <text:p>MATO GROSSO</text:p>
          </table:table-cell>
          <table:table-cell table:style-name="ce30" office:value-type="string">
            <text:p>Subseção Judiciária de Sinop</text:p>
          </table:table-cell>
          <table:table-cell table:style-name="ce47" office:value-type="string">
            <text:p>Prefeitura de Sinop</text:p>
          </table:table-cell>
          <table:table-cell table:number-columns-repeated="251"/>
        </table:table-row>
        <table:table-row table:style-name="ro1">
          <table:table-cell table:style-name="ce70" office:value-type="string">
            <text:p>INGRID GRADY PONTES COSTA ALGAYER</text:p>
          </table:table-cell>
          <table:table-cell table:style-name="ce70" office:value-type="string">
            <text:p>MT</text:p>
          </table:table-cell>
          <table:table-cell table:number-columns-repeated="2" table:style-name="ce70"/>
          <table:table-cell table:number-columns-repeated="251"/>
        </table:table-row>
        <table:table-row table:style-name="ro1">
          <table:table-cell table:style-name="ce70" office:value-type="string">
            <text:p>DICELIA LUZIA DE SOUZA SANTOS</text:p>
          </table:table-cell>
          <table:table-cell table:style-name="ce70" office:value-type="string">
            <text:p>PA</text:p>
          </table:table-cell>
          <table:table-cell table:number-columns-repeated="2" table:style-name="ce70"/>
          <table:table-cell table:number-columns-repeated="251"/>
        </table:table-row>
        <table:table-row table:style-name="ro1">
          <table:table-cell table:style-name="ce70" office:value-type="string">
            <text:p>HELIO RUBENS PINHO PEREIRA</text:p>
          </table:table-cell>
          <table:table-cell table:style-name="ce70" office:value-type="string">
            <text:p>PA</text:p>
          </table:table-cell>
          <table:table-cell table:number-columns-repeated="2" table:style-name="ce70"/>
          <table:table-cell table:number-columns-repeated="251"/>
        </table:table-row>
        <table:table-row table:style-name="ro1">
          <table:table-cell table:style-name="ce70" office:value-type="string">
            <text:p>JOAO IDILIO MUNIZ DOS SANTOS</text:p>
          </table:table-cell>
          <table:table-cell table:style-name="ce70" office:value-type="string">
            <text:p>PA</text:p>
          </table:table-cell>
          <table:table-cell table:number-columns-repeated="2" table:style-name="ce70"/>
          <table:table-cell table:number-columns-repeated="251"/>
        </table:table-row>
        <table:table-row table:style-name="ro1">
          <table:table-cell table:style-name="ce40" office:value-type="string">
            <text:p>AENNE MARTINS OLIVEIRA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eção Judiciária do Pará</text:p>
          </table:table-cell>
          <table:table-cell table:style-name="ce58" office:value-type="string">
            <text:p>Governo do Estado do Pará</text:p>
          </table:table-cell>
          <table:table-cell table:number-columns-repeated="251"/>
        </table:table-row>
        <table:table-row table:style-name="ro2">
          <table:table-cell table:style-name="ce59" office:value-type="string">
            <text:p>ALESSANDRO SANTANA DE HOLANDA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eção Judiciária do Pará</text:p>
          </table:table-cell>
          <table:table-cell table:style-name="ce58" office:value-type="string">
            <text:p>Tribunal de Justiça do Amap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LEX KOHLER DA CUNHA SOUZA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eção Judiciária do Pará</text:p>
          </table:table-cell>
          <table:table-cell table:style-name="ce32" office:value-type="string">
            <text:p>Subseção Judiciária de Divinópoli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BIANCA GOMES CERQUEIRA DA CRUZ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eção Judiciária do Pará</text:p>
          </table:table-cell>
          <table:table-cell table:style-name="ce38" office:value-type="string">
            <text:p>Prefeitura de Porto Nacional</text:p>
          </table:table-cell>
          <table:table-cell table:number-columns-repeated="251"/>
        </table:table-row>
        <table:table-row table:style-name="ro1">
          <table:table-cell table:style-name="ce53" office:value-type="string">
            <text:p>CLAUDIO NORBERTO BARBOSA DE SOUZA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eção Judiciária do Pará</text:p>
          </table:table-cell>
          <table:table-cell table:style-name="ce38" office:value-type="string">
            <text:p>Prefeitura de Belém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DILMA ALVES GONCALVES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eção Judiciária do Pará</text:p>
          </table:table-cell>
          <table:table-cell table:style-name="ce47" office:value-type="string">
            <text:p>Subseção Judiciária de Sete Lagoas</text:p>
          </table:table-cell>
          <table:table-cell table:number-columns-repeated="251"/>
        </table:table-row>
        <table:table-row table:style-name="ro2">
          <table:table-cell table:style-name="ce96" office:value-type="string">
            <text:p>ENNE CAROLINE CARDOSO RODRIGUES DO NASCIMENTO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eção Judiciária do Pará</text:p>
          </table:table-cell>
          <table:table-cell table:style-name="ce40" office:value-type="string">
            <text:p>Tribunal de Justiça do Estado do Pará</text:p>
          </table:table-cell>
          <table:table-cell table:number-columns-repeated="251"/>
        </table:table-row>
        <table:table-row table:style-name="ro1">
          <table:table-cell table:style-name="ce15" office:value-type="string">
            <text:p>FABRICIA BARBOSA QUEIROZ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eção Judiciária do Pará</text:p>
          </table:table-cell>
          <table:table-cell table:style-name="ce81" office:value-type="string">
            <text:p>Prefeitura de Santa Barbara do Para</text:p>
          </table:table-cell>
          <table:table-cell table:number-columns-repeated="252" table:style-name="ce48"/>
        </table:table-row>
        <table:table-row table:style-name="ro1">
          <table:table-cell table:style-name="ce40" office:value-type="string">
            <text:p>GLAUBER NOVAES DE SOUSA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eção Judiciária do Pará</text:p>
          </table:table-cell>
          <table:table-cell table:style-name="ce30" office:value-type="string">
            <text:p>Subseção Judiciária de Itabuna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GUSTAVO HENRIQUE SILVA DA COSTA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eção Judiciária do Pará</text:p>
          </table:table-cell>
          <table:table-cell table:style-name="ce84" office:value-type="string">
            <text:p>Governo do Estado do Par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IVANA FAYAL AGUIAR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eção Judiciária do Pará</text:p>
          </table:table-cell>
          <table:table-cell table:style-name="ce32" office:value-type="string">
            <text:p>Ministério Público da União-PA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JAMILE DO AMARAL SALES SOUZA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eção Judiciária do Pará</text:p>
          </table:table-cell>
          <table:table-cell table:style-name="ce40" office:value-type="string">
            <text:p>Tribunal de Justiça do Estado do Par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ARISSA RAPOSO RIBEIRO FREIRE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eção Judiciária do Pará</text:p>
          </table:table-cell>
          <table:table-cell table:style-name="ce32" office:value-type="string">
            <text:p>Prefeitura Municipal de Santa Izabe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EDA MARIA BRITO DE ALMEIDA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eção Judiciária do Pará</text:p>
          </table:table-cell>
          <table:table-cell table:style-name="ce32" office:value-type="string">
            <text:p>Tribunal Regional Eleitoral do Estado do Amazona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LETÍCIA DE CARVALHO MONTEIRO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eção Judiciária do Pará</text:p>
          </table:table-cell>
          <table:table-cell table:style-name="ce40" office:value-type="string">
            <text:p>Tribunal de Justiça do Estado do Pará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LORENA LARISSE DE ARAUJO REGO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eção Judiciária do Pará</text:p>
          </table:table-cell>
          <table:table-cell table:style-name="ce40" office:value-type="string">
            <text:p>Tribunal de Justiça do Estado do Par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UCIANA LEITE MESQUITA TRINDADE RIBEIRO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eção Judiciária do Pará</text:p>
          </table:table-cell>
          <table:table-cell table:style-name="ce58" office:value-type="string">
            <text:p>Governo do Estado do Pará</text:p>
          </table:table-cell>
          <table:table-cell table:number-columns-repeated="251"/>
        </table:table-row>
        <table:table-row table:style-name="ro2">
          <table:table-cell table:style-name="ce96" office:value-type="string">
            <text:p>MANOEL DE JESUS CUNHA SERRAO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eção Judiciária do Pará</text:p>
          </table:table-cell>
          <table:table-cell table:style-name="ce58" office:value-type="string">
            <text:p>Governo do Estado do Pará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MANOELA MATOS MONTEIRO GONCALVES AMARAL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eção Judiciária do Pará</text:p>
          </table:table-cell>
          <table:table-cell table:style-name="ce32" office:value-type="string">
            <text:p>Governo do Estado do Pará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MARCELO DOUGLAS COSTA FURTADO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eção Judiciária do Pará</text:p>
          </table:table-cell>
          <table:table-cell table:style-name="ce32" office:value-type="string">
            <text:p>Governo do Estado do Par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ICHELLE SANTANA DE HOLANDA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eção Judiciária do Pará</text:p>
          </table:table-cell>
          <table:table-cell table:style-name="ce32" office:value-type="string">
            <text:p>Governo do Estado do Pará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NECILENE ALFA RODRIGUES FERREIRA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eção Judiciária do Pará</text:p>
          </table:table-cell>
          <table:table-cell table:style-name="ce40" office:value-type="string">
            <text:p>Tribunal de Justiça do Estado do Pará</text:p>
          </table:table-cell>
          <table:table-cell table:number-columns-repeated="252" table:style-name="ce44"/>
        </table:table-row>
        <table:table-row table:style-name="ro1">
          <table:table-cell table:style-name="ce35" office:value-type="string">
            <text:p>THIAGO CORREA DA SILVA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eção Judiciária do Pará</text:p>
          </table:table-cell>
          <table:table-cell table:style-name="ce58" office:value-type="string">
            <text:p>Governo do Estado do Pará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ANTONIA ELIANA ALVES OLIVEIRA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ubseção Judiciária de Altamira</text:p>
          </table:table-cell>
          <table:table-cell table:style-name="ce32" office:value-type="string">
            <text:p>Prefeitura Municipal de Altamir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OVINA DE JESUS XAVIER DA SILVA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ubseção Judiciária de Altamira</text:p>
          </table:table-cell>
          <table:table-cell table:style-name="ce32" office:value-type="string">
            <text:p>Prefeitura Municipal de Altamir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ILSA SANTOS DE SANTANA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ubseção Judiciária de Altamira</text:p>
          </table:table-cell>
          <table:table-cell table:style-name="ce32" office:value-type="string">
            <text:p>Câmara Municipal de Altamir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WILLMA SANTANA SILVA DA SILVA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ubseção Judiciária de Castanhal</text:p>
          </table:table-cell>
          <table:table-cell table:style-name="ce47" office:value-type="string">
            <text:p>Prefeitura Municipal de Castanhal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CRISTIANE PAULA DA SILVA OLIVEIRA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ubseção Judiciária de Itaituba</text:p>
          </table:table-cell>
          <table:table-cell table:style-name="ce32" office:value-type="string">
            <text:p>PREFEITURA ITAITUBA</text:p>
          </table:table-cell>
          <table:table-cell table:number-columns-repeated="251"/>
        </table:table-row>
        <table:table-row table:style-name="ro1">
          <table:table-cell table:style-name="ce53" office:value-type="string">
            <text:p>GLEIDSON DE SOUZA NASCIMENTO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ubseção Judiciária de Itaituba</text:p>
          </table:table-cell>
          <table:table-cell table:style-name="ce32" office:value-type="string">
            <text:p>PREFEITURA ITAITUB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NA PORTO XAVIER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ubseção Judiciária de Marabá</text:p>
          </table:table-cell>
          <table:table-cell table:style-name="ce32" office:value-type="string">
            <text:p>Prefeitura Municipal de Marabá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DANIELA THAUANA DA NÓBREGA SOARES GUIMARÃES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ubseção Judiciária de Marabá</text:p>
          </table:table-cell>
          <table:table-cell table:style-name="ce32" office:value-type="string">
            <text:p>Prefeitura Municipal de Marab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EVANDO JOSE GUIMARAES MARTINS FILHO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ubseção Judiciária de Marabá</text:p>
          </table:table-cell>
          <table:table-cell table:style-name="ce32" office:value-type="string">
            <text:p>Tribunal de Justiça do Estado do Par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CELO ROCHA DE MELO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ubseção Judiciária de Marabá</text:p>
          </table:table-cell>
          <table:table-cell table:style-name="ce32" office:value-type="string">
            <text:p>Prefeitura Municipal de Marab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IGUEL MÁRCIO DE SOUZA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ubseção Judiciária de Marabá</text:p>
          </table:table-cell>
          <table:table-cell table:style-name="ce32" office:value-type="string">
            <text:p>Prefeitura Municipal de Marab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NATALIA LIMA DOS SANTOS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ubseção Judiciária de Marabá</text:p>
          </table:table-cell>
          <table:table-cell table:style-name="ce32" office:value-type="string">
            <text:p>Prefeitura de Marab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SARA MOREIRA GOMES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ubseção Judiciária de Marabá</text:p>
          </table:table-cell>
          <table:table-cell table:style-name="ce32" office:value-type="string">
            <text:p>Prefeitura Municipal de Marabá</text:p>
          </table:table-cell>
          <table:table-cell table:number-columns-repeated="251"/>
        </table:table-row>
        <table:table-row table:style-name="ro2">
          <table:table-cell table:style-name="ce59" office:value-type="string">
            <text:p>THIAGO MARTINS DE SOUZA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ubseção Judiciária de Marabá</text:p>
          </table:table-cell>
          <table:table-cell table:style-name="ce32" office:value-type="string">
            <text:p>Prefeitura de Marab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DENISE ALMEIDA DA SILVA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ubseção Judiciária de Paragominas</text:p>
          </table:table-cell>
          <table:table-cell table:style-name="ce37" office:value-type="string">
            <text:p>Prefeitura de Paragomin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OSEANES CASTRO PANTOJA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ubseção Judiciária de Paragominas</text:p>
          </table:table-cell>
          <table:table-cell table:style-name="ce58" office:value-type="string">
            <text:p>Prefeitura de Paragomin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ARLOS EDILSON TEIXEIRA DO NASCIMENTO JUNIOR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ubseção Judiciária de Redenção</text:p>
          </table:table-cell>
          <table:table-cell table:style-name="ce32" office:value-type="string">
            <text:p>Prefeitura de Redenç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FABIANA SILVA DA CONCEICAO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ubseção Judiciária de Redenção</text:p>
          </table:table-cell>
          <table:table-cell table:style-name="ce32" office:value-type="string">
            <text:p>Prefeitura Municipal de Redenç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MANDA MARTINS DA FONSECA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ubseção Judiciária de Tucuruí</text:p>
          </table:table-cell>
          <table:table-cell table:style-name="ce62" office:value-type="string">
            <text:p>Prefeitura de Tucuruí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DHIEGO MAIA TOLDO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ubseção Judiciária de Tucuruí</text:p>
          </table:table-cell>
          <table:table-cell table:style-name="ce37" office:value-type="string">
            <text:p>Seção Judiciária de Rondôn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ANAYNA LUCAS DE VARGAS PEDROSA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ubseção Judiciária de Tucuruí</text:p>
          </table:table-cell>
          <table:table-cell table:style-name="ce62" office:value-type="string">
            <text:p>Prefeitura de Tucuruí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EAN MARCELLO VALLE PAIVA</text:p>
          </table:table-cell>
          <table:table-cell table:style-name="ce30" office:value-type="string">
            <text:p>PARÁ</text:p>
          </table:table-cell>
          <table:table-cell table:style-name="ce30" office:value-type="string">
            <text:p>Subseção Judiciária de Tucuruí</text:p>
          </table:table-cell>
          <table:table-cell table:style-name="ce62" office:value-type="string">
            <text:p>Prefeitura de Tucuruí</text:p>
          </table:table-cell>
          <table:table-cell table:number-columns-repeated="251"/>
        </table:table-row>
        <table:table-row table:style-name="ro3">
          <table:table-cell table:style-name="ce69" office:value-type="string">
            <text:p>ANE CÉLIA SILVA DE VIVEIROS KLIEMANN</text:p>
          </table:table-cell>
          <table:table-cell table:style-name="ce30" office:value-type="string">
            <text:p>PIAUÍ</text:p>
          </table:table-cell>
          <table:table-cell table:style-name="ce30" office:value-type="string">
            <text:p>Seção Judiciária do Piauí</text:p>
          </table:table-cell>
          <table:table-cell table:style-name="ce58" office:value-type="string">
            <text:p>Prefeitura de Vilhen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NTONIO CARLOS DE SALES SUDÁRIO</text:p>
          </table:table-cell>
          <table:table-cell table:style-name="ce30" office:value-type="string">
            <text:p>PIAUÍ</text:p>
          </table:table-cell>
          <table:table-cell table:style-name="ce30" office:value-type="string">
            <text:p>Seção Judiciária do Piauí</text:p>
          </table:table-cell>
          <table:table-cell table:style-name="ce32" office:value-type="string">
            <text:p>Polícia Militar - PI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ARLOS ALBERTO ARAÚJO ROCHA</text:p>
          </table:table-cell>
          <table:table-cell table:style-name="ce30" office:value-type="string">
            <text:p>PIAUÍ</text:p>
          </table:table-cell>
          <table:table-cell table:style-name="ce30" office:value-type="string">
            <text:p>Seção Judiciária do Piauí</text:p>
          </table:table-cell>
          <table:table-cell table:style-name="ce32" office:value-type="string">
            <text:p>Governo do Piauí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CLARISSA CARVALHO DE MENESES FERNANDES</text:p>
          </table:table-cell>
          <table:table-cell table:style-name="ce30" office:value-type="string">
            <text:p>PIAUÍ</text:p>
          </table:table-cell>
          <table:table-cell table:style-name="ce30" office:value-type="string">
            <text:p>Seção Judiciária do Piauí</text:p>
          </table:table-cell>
          <table:table-cell table:style-name="ce32" office:value-type="string">
            <text:p>Tribunal Regional Eleitoral do Estado do Maranhão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ENIVALDO PEREIRA DOS SANTOS</text:p>
          </table:table-cell>
          <table:table-cell table:style-name="ce30" office:value-type="string">
            <text:p>PIAUÍ</text:p>
          </table:table-cell>
          <table:table-cell table:style-name="ce30" office:value-type="string">
            <text:p>Seção Judiciária do Piauí</text:p>
          </table:table-cell>
          <table:table-cell table:style-name="ce32" office:value-type="string">
            <text:p>Polícia Militar - PI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FLORIVAL SOARES SOUSA JÚNIOR</text:p>
          </table:table-cell>
          <table:table-cell table:style-name="ce30" office:value-type="string">
            <text:p>PIAUÍ</text:p>
          </table:table-cell>
          <table:table-cell table:style-name="ce30" office:value-type="string">
            <text:p>Seção Judiciária do Piauí</text:p>
          </table:table-cell>
          <table:table-cell table:style-name="ce32" office:value-type="string">
            <text:p>Polícia Militar - PI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ILAMO IRLANO PRADO BORGES DE OLIVEIRA</text:p>
          </table:table-cell>
          <table:table-cell table:style-name="ce30" office:value-type="string">
            <text:p>PIAUÍ</text:p>
          </table:table-cell>
          <table:table-cell table:style-name="ce30" office:value-type="string">
            <text:p>Seção Judiciária do Piauí</text:p>
          </table:table-cell>
          <table:table-cell table:style-name="ce38" office:value-type="string">
            <text:p>Polícia Militar - PI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ORGE AFONSO COSTA</text:p>
          </table:table-cell>
          <table:table-cell table:style-name="ce30" office:value-type="string">
            <text:p>PIAUÍ</text:p>
          </table:table-cell>
          <table:table-cell table:style-name="ce30" office:value-type="string">
            <text:p>Seção Judiciária do Piauí</text:p>
          </table:table-cell>
          <table:table-cell table:style-name="ce32" office:value-type="string">
            <text:p>Polícia Militar - PI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KATIANE MUNIZ DOS SANTOS</text:p>
          </table:table-cell>
          <table:table-cell table:style-name="ce30" office:value-type="string">
            <text:p>PIAUÍ</text:p>
          </table:table-cell>
          <table:table-cell table:style-name="ce30" office:value-type="string">
            <text:p>Seção Judiciária do Piauí</text:p>
          </table:table-cell>
          <table:table-cell table:style-name="ce32" office:value-type="string">
            <text:p>GOVERNO DO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ARYSSE MYCELES E SILVA GOMES MOREIRA</text:p>
          </table:table-cell>
          <table:table-cell table:style-name="ce30" office:value-type="string">
            <text:p>PIAUÍ</text:p>
          </table:table-cell>
          <table:table-cell table:style-name="ce30" office:value-type="string">
            <text:p>Seção Judiciária do Piauí</text:p>
          </table:table-cell>
          <table:table-cell table:style-name="ce32" office:value-type="string">
            <text:p>Polícia Militar - PI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ILIAN MELO DE OLIVEIRA PEREIRA</text:p>
          </table:table-cell>
          <table:table-cell table:style-name="ce30" office:value-type="string">
            <text:p>PIAUÍ</text:p>
          </table:table-cell>
          <table:table-cell table:style-name="ce30" office:value-type="string">
            <text:p>Seção Judiciária do Piauí</text:p>
          </table:table-cell>
          <table:table-cell table:style-name="ce32" office:value-type="string">
            <text:p>Governo do Estado do Piauí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IA DA CONCEIÇÃO DE SOUZA SANTOS</text:p>
          </table:table-cell>
          <table:table-cell table:style-name="ce30" office:value-type="string">
            <text:p>PIAUÍ</text:p>
          </table:table-cell>
          <table:table-cell table:style-name="ce30" office:value-type="string">
            <text:p>Seção Judiciária do Piauí</text:p>
          </table:table-cell>
          <table:table-cell table:style-name="ce32" office:value-type="string">
            <text:p>Governo do Estado do Piauí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ANDRESSA DO NASCIMENTO</text:p>
          </table:table-cell>
          <table:table-cell table:style-name="ce30" office:value-type="string">
            <text:p>PIAUÍ</text:p>
          </table:table-cell>
          <table:table-cell table:style-name="ce30" office:value-type="string">
            <text:p>Subseção Judiciária de Corrente</text:p>
          </table:table-cell>
          <table:table-cell table:style-name="ce32" office:value-type="string">
            <text:p>Prefeitura de Corrente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LAUDIANA DE SOUZA SANTOS</text:p>
          </table:table-cell>
          <table:table-cell table:style-name="ce30" office:value-type="string">
            <text:p>PIAUÍ</text:p>
          </table:table-cell>
          <table:table-cell table:style-name="ce30" office:value-type="string">
            <text:p>Subseção Judiciária de Corrente</text:p>
          </table:table-cell>
          <table:table-cell table:style-name="ce32" office:value-type="string">
            <text:p>Prefeitura de Corrente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THANIA DE MELO ALVES</text:p>
          </table:table-cell>
          <table:table-cell table:style-name="ce30" office:value-type="string">
            <text:p>PIAUÍ</text:p>
          </table:table-cell>
          <table:table-cell table:style-name="ce30" office:value-type="string">
            <text:p>Subseção Judiciária de Corrente</text:p>
          </table:table-cell>
          <table:table-cell table:style-name="ce32" office:value-type="string">
            <text:p>Prefeitura de Florian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WYLLAMS ARRAIS COSTA</text:p>
          </table:table-cell>
          <table:table-cell table:style-name="ce30" office:value-type="string">
            <text:p>PIAUÍ</text:p>
          </table:table-cell>
          <table:table-cell table:style-name="ce30" office:value-type="string">
            <text:p>Subseção Judiciária de Floriano</text:p>
          </table:table-cell>
          <table:table-cell table:style-name="ce32" office:value-type="string">
            <text:p>Prefeitura de Florian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GACENON DE JESUS AZEVEDO</text:p>
          </table:table-cell>
          <table:table-cell table:style-name="ce30" office:value-type="string">
            <text:p>PIAUÍ</text:p>
          </table:table-cell>
          <table:table-cell table:style-name="ce30" office:value-type="string">
            <text:p>Subseção Judiciária de Parnaíba</text:p>
          </table:table-cell>
          <table:table-cell table:style-name="ce58" office:value-type="string">
            <text:p>Seção Judiciária do Maranh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NAYARA DANTAS BRITO BASTOS</text:p>
          </table:table-cell>
          <table:table-cell table:style-name="ce30" office:value-type="string">
            <text:p>PIAUÍ</text:p>
          </table:table-cell>
          <table:table-cell table:style-name="ce30" office:value-type="string">
            <text:p>Subseção Judiciária de Parnaíba</text:p>
          </table:table-cell>
          <table:table-cell table:style-name="ce38" office:value-type="string">
            <text:p>Governo do Estado do Piauí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SILMAR ANTONIO MARCA</text:p>
          </table:table-cell>
          <table:table-cell table:style-name="ce30" office:value-type="string">
            <text:p>PIAUÍ</text:p>
          </table:table-cell>
          <table:table-cell table:style-name="ce30" office:value-type="string">
            <text:p>Subseção Judiciária de Parnaíba</text:p>
          </table:table-cell>
          <table:table-cell table:style-name="ce32" office:value-type="string">
            <text:p>Tribunal Regional Federal da 4ª Região</text:p>
          </table:table-cell>
          <table:table-cell table:number-columns-repeated="251"/>
        </table:table-row>
        <table:table-row table:style-name="ro1">
          <table:table-cell table:style-name="ce53" office:value-type="string">
            <text:p>MANOEL GUSTAVO FERNANDES KLIEMANN</text:p>
          </table:table-cell>
          <table:table-cell table:style-name="ce30" office:value-type="string">
            <text:p>PIAUÍ</text:p>
          </table:table-cell>
          <table:table-cell table:style-name="ce30" office:value-type="string">
            <text:p>Subseção Judiciária de Picos</text:p>
          </table:table-cell>
          <table:table-cell table:style-name="ce40" office:value-type="string">
            <text:p>Subseção Judiciária de Ji-Paran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ILTON VIEIRA LEÃO</text:p>
          </table:table-cell>
          <table:table-cell table:style-name="ce30" office:value-type="string">
            <text:p>PIAUÍ</text:p>
          </table:table-cell>
          <table:table-cell table:style-name="ce30" office:value-type="string">
            <text:p>Subseção Judiciária de São Raimundo Nonato</text:p>
          </table:table-cell>
          <table:table-cell table:style-name="ce38" office:value-type="string">
            <text:p>Seção Judiciária Bahi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JOSÉ DIONISIO DA ROCHA FILHO</text:p>
          </table:table-cell>
          <table:table-cell table:style-name="ce30" office:value-type="string">
            <text:p>PIAUÍ</text:p>
          </table:table-cell>
          <table:table-cell table:style-name="ce30" office:value-type="string">
            <text:p>Subseção Judiciária de São Raimundo Nonato</text:p>
          </table:table-cell>
          <table:table-cell table:style-name="ce38" office:value-type="string">
            <text:p>Prefeitura de Campo Alegre de Lourde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DÔNIO MURIEL RODRIGUES DE SOUSA</text:p>
          </table:table-cell>
          <table:table-cell table:style-name="ce30" office:value-type="string">
            <text:p>PIAUÍ</text:p>
          </table:table-cell>
          <table:table-cell table:style-name="ce30" office:value-type="string">
            <text:p>Subseção Judiciária de São Raimundo Nonato</text:p>
          </table:table-cell>
          <table:table-cell table:style-name="ce32" office:value-type="string">
            <text:p>Prefeitura Municipal de Campo Grande do Piauí</text:p>
          </table:table-cell>
          <table:table-cell table:number-columns-repeated="251"/>
        </table:table-row>
        <table:table-row table:style-name="ro3">
          <table:table-cell table:style-name="ce69" office:value-type="string">
            <text:p>RAIMUNDA RIBEIRO DE OLIVEIRA</text:p>
          </table:table-cell>
          <table:table-cell table:style-name="ce30" office:value-type="string">
            <text:p>PIAUÍ</text:p>
          </table:table-cell>
          <table:table-cell table:style-name="ce30" office:value-type="string">
            <text:p>Subseção Judiciária de São Raimundo Nonato</text:p>
          </table:table-cell>
          <table:table-cell table:style-name="ce32" office:value-type="string">
            <text:p>Governo do Piauí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DRIANE CORREA DO NASCIMENTO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eção Judiciária de Rondônia</text:p>
          </table:table-cell>
          <table:table-cell table:style-name="ce62" office:value-type="string">
            <text:p>Governo do Estado de Rondôn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LINE FREITAS DA SILVA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eção Judiciária de Rondônia</text:p>
          </table:table-cell>
          <table:table-cell table:style-name="ce62" office:value-type="string">
            <text:p>Tribunal Regional Eleitoral de Rondôni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ARCONTES PÉRICLES RODRIGUES DA SILVA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eção Judiciária de Rondônia</text:p>
          </table:table-cell>
          <table:table-cell table:style-name="ce47" office:value-type="string">
            <text:p>Prefeitura Municipal de Porto Velh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BENEDITO ANDRADE DE OLIVEIRA FILHO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eção Judiciária de Rondônia</text:p>
          </table:table-cell>
          <table:table-cell table:style-name="ce47" office:value-type="string">
            <text:p>Secretaria de Saúde - R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AMILA FERNANDES FERREIRA DA SILVA LOBO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eção Judiciária de Rondônia</text:p>
          </table:table-cell>
          <table:table-cell table:style-name="ce47" office:value-type="string">
            <text:p>Ministério Público de Rondôn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ARLOS ROBERTO SANTIAGO MENESES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eção Judiciária de Rondônia</text:p>
          </table:table-cell>
          <table:table-cell table:style-name="ce47" office:value-type="string">
            <text:p>Seção Judiciária do Amazonas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CILENE RODRIGUES LOPES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eção Judiciária de Rondônia</text:p>
          </table:table-cell>
          <table:table-cell table:style-name="ce32" office:value-type="string">
            <text:p>Governo do Estado de Rondônia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CRISLENE ALVES DIÓGENES BOTELHO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eção Judiciária de Rondônia</text:p>
          </table:table-cell>
          <table:table-cell table:style-name="ce47" office:value-type="string">
            <text:p>Secretaria de Saúde - R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DOMINGOS PAVÃO FERREIRA FILHO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eção Judiciária de Rondônia</text:p>
          </table:table-cell>
          <table:table-cell table:style-name="ce32" office:value-type="string">
            <text:p>Governo do Estado de Rondôn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EMANUELE CARINE ALABI CARVALHO DA SILVA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eção Judiciária de Rondônia</text:p>
          </table:table-cell>
          <table:table-cell table:style-name="ce47" office:value-type="string">
            <text:p>Prefeitura Municipal de Porto Velh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FRANCIGERLE DA SILVA MESQUITA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eção Judiciária de Rondônia</text:p>
          </table:table-cell>
          <table:table-cell table:style-name="ce32" office:value-type="string">
            <text:p>Governo do Estado de Rondôn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HIUNA RAIANE RAMOS ROSA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eção Judiciária de Rondônia</text:p>
          </table:table-cell>
          <table:table-cell table:style-name="ce47" office:value-type="string">
            <text:p>Prefeitura Municipal de Porto Velh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AQUELINE ASSUNÇÃO FERREIRA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eção Judiciária de Rondônia</text:p>
          </table:table-cell>
          <table:table-cell table:style-name="ce32" office:value-type="string">
            <text:p>Governo do Estado de Rondôn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OSIMEIRE VIEIRA TAPUDIMA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eção Judiciária de Rondônia</text:p>
          </table:table-cell>
          <table:table-cell table:style-name="ce32" office:value-type="string">
            <text:p>Governo do Estado de Rondôni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LARISSA DE PAULA MOURA CARVALHO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eção Judiciária de Rondônia</text:p>
          </table:table-cell>
          <table:table-cell table:style-name="ce47" office:value-type="string">
            <text:p>Prefeitura de Porto Velh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OHANA FERNANDES DE LIMA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eção Judiciária de Rondônia</text:p>
          </table:table-cell>
          <table:table-cell table:style-name="ce32" office:value-type="string">
            <text:p>Governo de Rondôn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UANA AGUIAR FERREIRA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eção Judiciária de Rondônia</text:p>
          </table:table-cell>
          <table:table-cell table:style-name="ce32" office:value-type="string">
            <text:p>Ministério Público do Estado de Rondôn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NATÁLIA GASPAR DE MELO SALGADO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eção Judiciária de Rondônia</text:p>
          </table:table-cell>
          <table:table-cell table:style-name="ce47" office:value-type="string">
            <text:p>Governo do Estado de Rondônia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NATASSHIA DE OLIVEIRA MIRANDA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eção Judiciária de Rondônia</text:p>
          </table:table-cell>
          <table:table-cell table:style-name="ce32" office:value-type="string">
            <text:p>Governo do Estado de Rondôn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OLIVIO JOSÉ DA SILVA FILHO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eção Judiciária de Rondônia</text:p>
          </table:table-cell>
          <table:table-cell table:style-name="ce32" office:value-type="string">
            <text:p>Subseção Judiciária de Imperatriz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OZIANE DA SILVA NASCIMENTO PASSOS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eção Judiciária de Rondônia</text:p>
          </table:table-cell>
          <table:table-cell table:style-name="ce47" office:value-type="string">
            <text:p>Prefeitura Municipal de Porto Velho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QUELSON RAMOS DE OLIVEIRA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eção Judiciária de Rondônia</text:p>
          </table:table-cell>
          <table:table-cell table:style-name="ce47" office:value-type="string">
            <text:p>Prefeitura Municipal de Porto Velh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AFAELE BERNARDINO LEITE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eção Judiciária de Rondônia</text:p>
          </table:table-cell>
          <table:table-cell table:style-name="ce47" office:value-type="string">
            <text:p>Prefeitura de Porto Velh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OSILENE MIRANDA COSTA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eção Judiciária de Rondônia</text:p>
          </table:table-cell>
          <table:table-cell table:style-name="ce32" office:value-type="string">
            <text:p>Governo do Estado de Rondôn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SARA REGINA DA SILVA LAGO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eção Judiciária de Rondônia</text:p>
          </table:table-cell>
          <table:table-cell table:style-name="ce32" office:value-type="string">
            <text:p>Governo do Estado de Rondôn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SUELLEN MARQUES DO NASCIMENTO SANTOS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eção Judiciária de Rondônia</text:p>
          </table:table-cell>
          <table:table-cell table:style-name="ce32" office:value-type="string">
            <text:p>Ministério Público do Estado de Rondôn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FABIO RIBEIRO DA SILVA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ubseção Judiciária de Guajará Mirim</text:p>
          </table:table-cell>
          <table:table-cell table:style-name="ce38" office:value-type="string">
            <text:p>Prefeitura de Guajará Mirim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CLARICE DE LOURDES CUNHA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ubseção Judiciária de Ji-Paraná</text:p>
          </table:table-cell>
          <table:table-cell table:style-name="ce32" office:value-type="string">
            <text:p>PREFEITURA VILHEN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AILDE FONSÊCA DE OLIVEIRA SILVA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ubseção Judiciária de Ji-Paraná</text:p>
          </table:table-cell>
          <table:table-cell table:style-name="ce47" office:value-type="string">
            <text:p>Prefeitura Municipal de Ji-Paraná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KARINA DE AMARANTE CABRAL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ubseção Judiciária de Ji-Paraná</text:p>
          </table:table-cell>
          <table:table-cell table:style-name="ce37" office:value-type="string">
            <text:p>prefeitura de ji paran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ILSA DOMINGOS DE ANDRADE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ubseção Judiciária de Ji-Paraná</text:p>
          </table:table-cell>
          <table:table-cell table:style-name="ce47" office:value-type="string">
            <text:p>Prefeitura Municipal de Rondolând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ISA RODRIGUES DE SOUZA ASTENRETER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ubseção Judiciária de Ji-Paraná</text:p>
          </table:table-cell>
          <table:table-cell table:style-name="ce47" office:value-type="string">
            <text:p>Prefeitura Municipal de Ji-Paran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ATRICIA GEREMIAS DE OLIVEIRA CABRAL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ubseção Judiciária de Ji-Paraná</text:p>
          </table:table-cell>
          <table:table-cell table:style-name="ce47" office:value-type="string">
            <text:p>Prefeitura Municipal de Ji-Paran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WALMEY OLIVEIRA E SILVA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ubseção Judiciária de Ji-Paraná</text:p>
          </table:table-cell>
          <table:table-cell table:style-name="ce47" office:value-type="string">
            <text:p>Prefeitura Municipal de Ji-Paraná</text:p>
          </table:table-cell>
          <table:table-cell table:number-columns-repeated="252" table:style-name="ce44"/>
        </table:table-row>
        <table:table-row table:style-name="ro1">
          <table:table-cell table:style-name="ce40" office:value-type="string">
            <text:p>LUCAS SOARES DA SILVA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ubseção Judiciária de Vilhena</text:p>
          </table:table-cell>
          <table:table-cell table:style-name="ce40" office:value-type="string">
            <text:p>Câmara Municipal de Vilhena</text:p>
          </table:table-cell>
          <table:table-cell table:number-columns-repeated="251"/>
        </table:table-row>
        <table:table-row table:style-name="ro1">
          <table:table-cell table:style-name="ce15" office:value-type="string">
            <text:p>MAYHARA KOTZ DA SILVA</text:p>
          </table:table-cell>
          <table:table-cell table:style-name="ce30" office:value-type="string">
            <text:p>RONDONIA</text:p>
          </table:table-cell>
          <table:table-cell table:style-name="ce30" office:value-type="string">
            <text:p>Subseção Judiciária de Vilhena</text:p>
          </table:table-cell>
          <table:table-cell table:style-name="ce32" office:value-type="string">
            <text:p>Governo do Estado de Rondôni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ANNE MAYNARA OLIVEIRA CRUZ</text:p>
          </table:table-cell>
          <table:table-cell table:style-name="ce30" office:value-type="string">
            <text:p>RORAIMA</text:p>
          </table:table-cell>
          <table:table-cell table:style-name="ce30" office:value-type="string">
            <text:p>Seção Judiciária de Roraima</text:p>
          </table:table-cell>
          <table:table-cell table:style-name="ce32" office:value-type="string">
            <text:p>Governo do Estado de Roraim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DANILO RAFAEL FERREIRA BARBOSA</text:p>
          </table:table-cell>
          <table:table-cell table:style-name="ce30" office:value-type="string">
            <text:p>RORAIMA</text:p>
          </table:table-cell>
          <table:table-cell table:style-name="ce30" office:value-type="string">
            <text:p>Seção Judiciária de Roraima</text:p>
          </table:table-cell>
          <table:table-cell table:style-name="ce32" office:value-type="string">
            <text:p>Prefeitura Municipal de Boa Vist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DIANA BARBOSA FREITAS</text:p>
          </table:table-cell>
          <table:table-cell table:style-name="ce30" office:value-type="string">
            <text:p>RORAIMA</text:p>
          </table:table-cell>
          <table:table-cell table:style-name="ce30" office:value-type="string">
            <text:p>Seção Judiciária de Roraima</text:p>
          </table:table-cell>
          <table:table-cell table:style-name="ce32" office:value-type="string">
            <text:p>Prefeitura Municipal de Boa Vist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EDIMILSON LAERCIO SILVA DE ALMEIDA NETO</text:p>
          </table:table-cell>
          <table:table-cell table:style-name="ce30" office:value-type="string">
            <text:p>RORAIMA</text:p>
          </table:table-cell>
          <table:table-cell table:style-name="ce30" office:value-type="string">
            <text:p>Seção Judiciária de Roraima</text:p>
          </table:table-cell>
          <table:table-cell table:style-name="ce32" office:value-type="string">
            <text:p>Universidade Estadual de Roraima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FILIPPE DOS SANTOS FERREIRA</text:p>
          </table:table-cell>
          <table:table-cell table:style-name="ce30" office:value-type="string">
            <text:p>RORAIMA</text:p>
          </table:table-cell>
          <table:table-cell table:style-name="ce30" office:value-type="string">
            <text:p>Seção Judiciária de Roraima</text:p>
          </table:table-cell>
          <table:table-cell table:style-name="ce32" office:value-type="string">
            <text:p>Governo do Estado de Roraima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JANAINA DE CASTRO LUZ</text:p>
          </table:table-cell>
          <table:table-cell table:style-name="ce30" office:value-type="string">
            <text:p>RORAIMA</text:p>
          </table:table-cell>
          <table:table-cell table:style-name="ce30" office:value-type="string">
            <text:p>Seção Judiciária de Roraima</text:p>
          </table:table-cell>
          <table:table-cell table:style-name="ce32" office:value-type="string">
            <text:p>ITERAIMA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JOÃO BATISTA CARNEIRO DE MESQUITA</text:p>
          </table:table-cell>
          <table:table-cell table:style-name="ce30" office:value-type="string">
            <text:p>RORAIMA</text:p>
          </table:table-cell>
          <table:table-cell table:style-name="ce30" office:value-type="string">
            <text:p>Seção Judiciária de Roraima</text:p>
          </table:table-cell>
          <table:table-cell table:style-name="ce32" office:value-type="string">
            <text:p>Universidade Federal de Roraim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OYCE LUIZA CORRÊA DE QUEIROZ</text:p>
          </table:table-cell>
          <table:table-cell table:style-name="ce30" office:value-type="string">
            <text:p>RORAIMA</text:p>
          </table:table-cell>
          <table:table-cell table:style-name="ce30" office:value-type="string">
            <text:p>Seção Judiciária de Roraima</text:p>
          </table:table-cell>
          <table:table-cell table:style-name="ce32" office:value-type="string">
            <text:p>Prefeitura Municipal de Boa Vist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KAMILA MORAIS MACHADO</text:p>
          </table:table-cell>
          <table:table-cell table:style-name="ce30" office:value-type="string">
            <text:p>RORAIMA</text:p>
          </table:table-cell>
          <table:table-cell table:style-name="ce30" office:value-type="string">
            <text:p>Seção Judiciária de Roraima</text:p>
          </table:table-cell>
          <table:table-cell table:style-name="ce32" office:value-type="string">
            <text:p>Governo do Estado de Roraim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CELE AROUCHE DE PINHO</text:p>
          </table:table-cell>
          <table:table-cell table:style-name="ce30" office:value-type="string">
            <text:p>RORAIMA</text:p>
          </table:table-cell>
          <table:table-cell table:style-name="ce30" office:value-type="string">
            <text:p>Seção Judiciária de Roraima</text:p>
          </table:table-cell>
          <table:table-cell table:style-name="ce32" office:value-type="string">
            <text:p>Prefeitura de Boa Vist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ÁRCIA OLIVIA NEVES ESTEVES MARTINS</text:p>
          </table:table-cell>
          <table:table-cell table:style-name="ce30" office:value-type="string">
            <text:p>RORAIMA</text:p>
          </table:table-cell>
          <table:table-cell table:style-name="ce30" office:value-type="string">
            <text:p>Seção Judiciária de Roraima</text:p>
          </table:table-cell>
          <table:table-cell table:style-name="ce32" office:value-type="string">
            <text:p>Extinto Território de Roraim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IA AUXILIADORA ASANO IBARRA</text:p>
          </table:table-cell>
          <table:table-cell table:style-name="ce30" office:value-type="string">
            <text:p>RORAIMA</text:p>
          </table:table-cell>
          <table:table-cell table:style-name="ce30" office:value-type="string">
            <text:p>Seção Judiciária de Roraima</text:p>
          </table:table-cell>
          <table:table-cell table:style-name="ce32" office:value-type="string">
            <text:p>Universidade Federal de Roraim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IANA GODOI DA SILVA</text:p>
          </table:table-cell>
          <table:table-cell table:style-name="ce30" office:value-type="string">
            <text:p>RORAIMA</text:p>
          </table:table-cell>
          <table:table-cell table:style-name="ce30" office:value-type="string">
            <text:p>Seção Judiciária de Roraima</text:p>
          </table:table-cell>
          <table:table-cell table:style-name="ce32" office:value-type="string">
            <text:p>Seção Judiciária de Goiá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AULO RHUAN DE OLIVEIRA MELO</text:p>
          </table:table-cell>
          <table:table-cell table:style-name="ce30" office:value-type="string">
            <text:p>RORAIMA</text:p>
          </table:table-cell>
          <table:table-cell table:style-name="ce30" office:value-type="string">
            <text:p>Seção Judiciária de Roraima</text:p>
          </table:table-cell>
          <table:table-cell table:style-name="ce60" office:value-type="string">
            <text:p>Prefeitura Municipal de Alto Alegre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REINALDO ANTONIO FERREIRA</text:p>
          </table:table-cell>
          <table:table-cell table:style-name="ce30" office:value-type="string">
            <text:p>RORAIMA</text:p>
          </table:table-cell>
          <table:table-cell table:style-name="ce30" office:value-type="string">
            <text:p>Seção Judiciária de Roraima</text:p>
          </table:table-cell>
          <table:table-cell table:style-name="ce32" office:value-type="string">
            <text:p>Subseção Judiciária de Tabating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ENATO WANDERLEY DE ALMEIDA</text:p>
          </table:table-cell>
          <table:table-cell table:style-name="ce30" office:value-type="string">
            <text:p>RORAIMA</text:p>
          </table:table-cell>
          <table:table-cell table:style-name="ce30" office:value-type="string">
            <text:p>Seção Judiciária de Roraima</text:p>
          </table:table-cell>
          <table:table-cell table:style-name="ce60" office:value-type="string">
            <text:p>Instituto de Previdência do Estado de Roraim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SINAIDA CASTRO RODRIGUES</text:p>
          </table:table-cell>
          <table:table-cell table:style-name="ce30" office:value-type="string">
            <text:p>RORAIMA</text:p>
          </table:table-cell>
          <table:table-cell table:style-name="ce30" office:value-type="string">
            <text:p>Seção Judiciária de Roraima</text:p>
          </table:table-cell>
          <table:table-cell table:style-name="ce32" office:value-type="string">
            <text:p>Governo do Estado de Roraim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TYARA PAULA PLACIDA LEVEL</text:p>
          </table:table-cell>
          <table:table-cell table:style-name="ce30" office:value-type="string">
            <text:p>RORAIMA</text:p>
          </table:table-cell>
          <table:table-cell table:style-name="ce30" office:value-type="string">
            <text:p>Seção Judiciária de Roraima</text:p>
          </table:table-cell>
          <table:table-cell table:style-name="ce32" office:value-type="string">
            <text:p>Prefeitura Municipal de Boa Vista</text:p>
          </table:table-cell>
          <table:table-cell table:number-columns-repeated="252" table:style-name="ce44"/>
        </table:table-row>
        <table:table-row table:style-name="ro1">
          <table:table-cell table:style-name="ce40" office:value-type="string">
            <text:p>ACÁCIA CARVALHO DA SILVA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eção Judiciária do Tocantins</text:p>
          </table:table-cell>
          <table:table-cell table:style-name="ce32" office:value-type="string">
            <text:p>Prefeitura Municipal de Palmas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BÁRBARA  GEOVANNA MACIEL FERREIRA BARROS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eção Judiciária do Tocantins</text:p>
          </table:table-cell>
          <table:table-cell table:style-name="ce47" office:value-type="string">
            <text:p>Governo do Estado de Tocantins</text:p>
          </table:table-cell>
          <table:table-cell table:number-columns-repeated="251"/>
        </table:table-row>
        <table:table-row table:style-name="ro3">
          <table:table-cell table:style-name="ce40" office:value-type="string">
            <text:p>CRISTIANE COSTA SILVA ROCHA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eção Judiciária do Tocantins</text:p>
          </table:table-cell>
          <table:table-cell table:style-name="ce69" office:value-type="string">
            <text:p>Tribunal Regional Eleitoral do Tocantin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DAYANA BATISTA CAVALCANTE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eção Judiciária do Tocantins</text:p>
          </table:table-cell>
          <table:table-cell table:style-name="ce32" office:value-type="string">
            <text:p>Governo do estado do Tocantins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ELIS REGINA SOARES CARVALHO FRIAS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eção Judiciária do Tocantins</text:p>
          </table:table-cell>
          <table:table-cell table:style-name="ce32" office:value-type="string">
            <text:p>Governo do Estado de Tocantins</text:p>
          </table:table-cell>
          <table:table-cell table:number-columns-repeated="251"/>
        </table:table-row>
        <table:table-row table:style-name="ro2">
          <table:table-cell table:style-name="ce59" office:value-type="string">
            <text:p>HAMINADABE BRAGA DE SOUSA BURGUE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eção Judiciária do Tocantins</text:p>
          </table:table-cell>
          <table:table-cell table:style-name="ce32" office:value-type="string">
            <text:p>Governo do Estado de Tocantin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HARLEY CAIXETA SEIXAS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eção Judiciária do Tocantins</text:p>
          </table:table-cell>
          <table:table-cell table:style-name="ce32" office:value-type="string">
            <text:p>Tribunal Regional Federal da 1ª Região</text:p>
          </table:table-cell>
          <table:table-cell table:number-columns-repeated="251"/>
        </table:table-row>
        <table:table-row table:style-name="ro1">
          <table:table-cell table:style-name="ce53" office:value-type="string">
            <text:p>LEONARDO BONFIM MACIEL FIRMO TOSTES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eção Judiciária do Tocantins</text:p>
          </table:table-cell>
          <table:table-cell table:style-name="ce32" office:value-type="string">
            <text:p>Governo do estado do Tocantin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UCIANA ALMEIDA BARBOSA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eção Judiciária do Tocantins</text:p>
          </table:table-cell>
          <table:table-cell table:style-name="ce32" office:value-type="string">
            <text:p>Prefeitura Municipal de Palm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UCIVÂNIA DOS SANTOS PAZ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eção Judiciária do Tocantins</text:p>
          </table:table-cell>
          <table:table-cell table:style-name="ce32" office:value-type="string">
            <text:p>Governo do estado do Tocantin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CELO ARAUJO PINHEIRO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eção Judiciária do Tocantins</text:p>
          </table:table-cell>
          <table:table-cell table:style-name="ce32" office:value-type="string">
            <text:p>Tribunal Regional Federal da 1ª Regi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HIANNE PAULLA CUNHA DE OLIVEIRA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eção Judiciária do Tocantins</text:p>
          </table:table-cell>
          <table:table-cell table:style-name="ce38" office:value-type="string">
            <text:p>Subseção Judiciária de Jatai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IA ANTONIA RODRIGUES BESSA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eção Judiciária do Tocantins</text:p>
          </table:table-cell>
          <table:table-cell table:style-name="ce32" office:value-type="string">
            <text:p>Governo do estado do Tocantin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IRELLA LETTICIA  ARAUJO LIRA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eção Judiciária do Tocantins</text:p>
          </table:table-cell>
          <table:table-cell table:style-name="ce32" office:value-type="string">
            <text:p>Governo do estado do Tocantin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IRIAM MARIA SOARES DOS SANTOS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eção Judiciária do Tocantins</text:p>
          </table:table-cell>
          <table:table-cell table:style-name="ce32" office:value-type="string">
            <text:p>Governo do estado do Tocantins</text:p>
          </table:table-cell>
          <table:table-cell table:number-columns-repeated="251"/>
        </table:table-row>
        <table:table-row table:style-name="ro3">
          <table:table-cell table:style-name="ce69" office:value-type="string">
            <text:p>NADHYA SOUZA SANTANA ARAÚJO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eção Judiciária do Tocantins</text:p>
          </table:table-cell>
          <table:table-cell table:style-name="ce32" office:value-type="string">
            <text:p>prefeitura de araguain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OLLYANA DE ABREU PIMENTA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eção Judiciária do Tocantins</text:p>
          </table:table-cell>
          <table:table-cell table:style-name="ce47" office:value-type="string">
            <text:p>Subseção Judiciária de Luziânia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RENATA BORGES DA CUNHA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eção Judiciária do Tocantins</text:p>
          </table:table-cell>
          <table:table-cell table:style-name="ce81" office:value-type="string">
            <text:p>Prefeitura de Palm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SAMUEL DALTAN RIBEIRO DE ABREU ADRIAN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eção Judiciária do Tocantins</text:p>
          </table:table-cell>
          <table:table-cell table:style-name="ce62" office:value-type="string">
            <text:p>Governo do Estado de Tocantin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THALES CORREIA MEIRA NASCIMENTO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eção Judiciária do Tocantins</text:p>
          </table:table-cell>
          <table:table-cell table:style-name="ce37" office:value-type="string">
            <text:p>prefeitura de palmas</text:p>
          </table:table-cell>
          <table:table-cell table:style-name="ce27">
            <draw:frame draw:style-name="S0_1" draw:id="id0_1" draw:z-index="0" draw:name="Picture 1" svg:x="0in" svg:y="0in" svg:width="0.0417in" svg:height="0.1667in">
              <draw:image xlink:href="Pictures/1.gif" xlink:show="embed" xlink:actuate="onLoad"/>
            </draw:frame>
          </table:table-cell>
          <table:table-cell table:number-columns-repeated="250"/>
        </table:table-row>
        <table:table-row table:style-name="ro1">
          <table:table-cell table:style-name="ce35" office:value-type="string">
            <text:p>VALDEZIA APARECIDA SILVA DIAS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eção Judiciária do Tocantins</text:p>
          </table:table-cell>
          <table:table-cell table:style-name="ce32" office:value-type="string">
            <text:p>Prefeitura Municipal de Palmas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VINÍCIUS SOUSA COSTA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eção Judiciária do Tocantins</text:p>
          </table:table-cell>
          <table:table-cell table:style-name="ce32" office:value-type="string">
            <text:p>Governo do estado do Tocantin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LESIO SETÚBAL DE SOUSA JÚNIOR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ubseção Judiciária de Araguaína</text:p>
          </table:table-cell>
          <table:table-cell table:style-name="ce32" office:value-type="string">
            <text:p>Prefeitura Municipal de Araguaína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GEIZEANE BOTELHO DA SILVA LIMA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ubseção Judiciária de Araguaína</text:p>
          </table:table-cell>
          <table:table-cell table:style-name="ce32" office:value-type="string">
            <text:p>Prefeitura Municipal de Araguaína</text:p>
          </table:table-cell>
          <table:table-cell table:number-columns-repeated="251"/>
        </table:table-row>
        <table:table-row table:style-name="ro1">
          <table:table-cell table:style-name="ce53" office:value-type="string">
            <text:p>IGOR MANOEL MARTINS BEZERRA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ubseção Judiciária de Araguaína</text:p>
          </table:table-cell>
          <table:table-cell table:style-name="ce32" office:value-type="string">
            <text:p>Subseção Judiciária de Balsas</text:p>
          </table:table-cell>
          <table:table-cell table:number-columns-repeated="251"/>
        </table:table-row>
        <table:table-row table:style-name="ro3">
          <table:table-cell table:style-name="ce69" office:value-type="string">
            <text:p>LETICIA ALENCAR LIMA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ubseção Judiciária de Araguaína</text:p>
          </table:table-cell>
          <table:table-cell table:style-name="ce32" office:value-type="string">
            <text:p>Governador do Tocantin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CELO COUTINHO KASCHER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ubseção Judiciária de Araguaína</text:p>
          </table:table-cell>
          <table:table-cell table:style-name="ce32" office:value-type="string">
            <text:p>Subseção Judiciária de Contagem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COS ANTONIO DE SOUSA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ubseção Judiciária de Araguaína</text:p>
          </table:table-cell>
          <table:table-cell table:style-name="ce32" office:value-type="string">
            <text:p>Prefeitura Municipal de Araguaína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MARIA DE JESUS JARDIM CIRQUEIRA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ubseção Judiciária de Araguaína</text:p>
          </table:table-cell>
          <table:table-cell table:style-name="ce32" office:value-type="string">
            <text:p>Governo do estado do Tocantins</text:p>
          </table:table-cell>
          <table:table-cell table:number-columns-repeated="251"/>
        </table:table-row>
        <table:table-row table:style-name="ro1">
          <table:table-cell table:style-name="ce53" office:value-type="string">
            <text:p>NADIA MICHELLE MENEZES MOREIRA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ubseção Judiciária de Araguaína</text:p>
          </table:table-cell>
          <table:table-cell table:style-name="ce32" office:value-type="string">
            <text:p>Prefeitura Municipal de Araguaín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GILRÊNDSON MACHADO CORREIA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ubseção Judiciária de Gurupi</text:p>
          </table:table-cell>
          <table:table-cell table:style-name="ce32" office:value-type="string">
            <text:p>Prefeitura de Alianç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LIVIA LAYS AIRES SOUSA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ubseção Judiciária de Gurupi</text:p>
          </table:table-cell>
          <table:table-cell table:style-name="ce32" office:value-type="string">
            <text:p>Centro Universitário de Gurupi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OLIANA CARVALHO DE SOUSA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ubseção Judiciária de Gurupi</text:p>
          </table:table-cell>
          <table:table-cell table:style-name="ce32" office:value-type="string">
            <text:p>Centro Universitário de Gurupi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OMARIO MATOS RODRIGUES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ubseção Judiciária de Gurupi</text:p>
          </table:table-cell>
          <table:table-cell table:style-name="ce37" office:value-type="string">
            <text:p>prefeitura de barrolandi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TAMYRIS DE SOUSA CORDEIRO</text:p>
          </table:table-cell>
          <table:table-cell table:style-name="ce30" office:value-type="string">
            <text:p>TOCANTINS</text:p>
          </table:table-cell>
          <table:table-cell table:style-name="ce30" office:value-type="string">
            <text:p>Subseção Judiciária de Gurupi</text:p>
          </table:table-cell>
          <table:table-cell table:style-name="ce40" office:value-type="string">
            <text:p>Universidade de Gurupi - UNIRG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DEMILSON BARBOZA DE SOUZ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Governo do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DRIANA CORAZZA MIGUEL MOTT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DRIANA MACHADO AMORIM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47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67" office:value-type="string">
            <text:p>ADRIANA ROCHA DUTRA VILEL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6" office:value-type="string">
            <text:p>Tribunal Regional Federal da Segunda Regi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DRIANA TIMO BRIT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Tribunal Superior Eleito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GNALDO JOSÉ MARTIN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Tribunal de Justiça do Distrito Federal e Território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ILSON FERNANDES DAMASCEN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Fundação Nacional da Saúde - FUNAS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ILTON DE ARAUJO MARTIN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47" office:value-type="string">
            <text:p>Secretaria de Estado de Economia do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LAN DA COSTA MACED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47" office:value-type="string">
            <text:p>Subseção Judiciária de Juiz de For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LCÉLIO ABIDIAS DE LIM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Fundo Nacional de Desenvolvimento da Educaç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LESSANDRA PETRIA DE CARVALHO THOMAZI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Ministério Público da União</text:p>
          </table:table-cell>
          <table:table-cell table:number-columns-repeated="251"/>
        </table:table-row>
        <table:table-row table:style-name="ro2">
          <table:table-cell table:style-name="ce96" office:value-type="string">
            <text:p>ALEXANDRE RONALDO DA MAIA DE FARIA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69" office:value-type="string">
            <text:p>Universidade Federal de Pernambuc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LEXSSANDRO PEREIRA DE ARAÚJ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47" office:value-type="string">
            <text:p>Prefeitura Municipal de Águas Lind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LINE GOMES TEIXEIR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Seção Judiciária Distrito Federal</text:p>
          </table:table-cell>
          <table:table-cell table:number-columns-repeated="251"/>
        </table:table-row>
        <table:table-row table:style-name="ro1">
          <table:table-cell table:style-name="ce57" office:value-type="string">
            <text:p>ALLINE MARTINS ROSÁRI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Seção Judiciária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MANDA CÔRTES GOME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Conselho Nacional de Justiça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ANA ALICE SIQUEIRA SANTOS CARVALH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Governo do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NA BEATRIZ BOSCH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Defensoria Pública do Estado do Tocantin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NA CRISTINA DA FONSÊCA ROCHA PAOLI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47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NALÚCIA ROMANO FRAUZIN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47" office:value-type="string">
            <text:p>Seção Judiciária do Goiá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NDERSON DE SOUSA PERE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Seção Judiciária Distrito Federal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ANDERSON SOUSA LORENA DE LIM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Tribunal de Justiça de Roraima</text:p>
          </table:table-cell>
          <table:table-cell table:number-columns-repeated="251"/>
        </table:table-row>
        <table:table-row table:style-name="ro4">
          <table:table-cell table:style-name="ce97" office:value-type="string">
            <text:p>ANDRE FILIPE LOPES DA SILV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/>
          <table:table-cell table:number-columns-repeated="251"/>
        </table:table-row>
        <table:table-row table:style-name="ro1">
          <table:table-cell table:style-name="ce35" office:value-type="string">
            <text:p>ANDRÉ AUGUSTO GIURIATTO FERRAÇ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Assembléia Legislativa do Espírito Sant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NDREA CRISTINA SOUZA BRIT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Seção Judiciária Seção Judiciária da Bahia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ANDREIA AGUIAR ARAUJ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Seção Judiciária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NGELO DE MENDONCA ALHO TEIXEIR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Seção Judiciária Distrito Federal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ANNE CAROLINE DIESEL DE OLIVEIR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84" office:value-type="string">
            <text:p>Tribunal Regional Eleitoral do Rio Grande do Sul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ANTONIA VANDA SILVA DE SOUS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Tribunal de Justiça do Distrito Federal e Territórios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ANTONIO CARLOS ALBUQUERQUE AYRE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Ministério do Planejamento Orçamento e Gest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NTONIO CARLOS GUIMARAES JUNIOR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47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NTONIO CORREIA DO NASCIMENT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Governo do Distrito Federal</text:p>
          </table:table-cell>
          <table:table-cell table:number-columns-repeated="251"/>
        </table:table-row>
        <table:table-row table:style-name="ro1">
          <table:table-cell table:style-name="ce100" office:value-type="string">
            <text:p>ARIADNE MARYLA TEZELLI SOUZ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47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RTUR PIMENTEL DA CUNH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47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UGUSTO CESAR SAVINO DE OLIVEIR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Seção Judiciária Distrito Federal</text:p>
          </table:table-cell>
          <table:table-cell table:number-columns-repeated="251"/>
        </table:table-row>
        <table:table-row table:style-name="ro4">
          <table:table-cell table:style-name="ce97" office:value-type="string">
            <text:p>BARBARA AUGUSTA VAZ DE MELLO HONORAT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69" office:value-type="string">
            <text:p>Tribunal de Justiça do Estado de Minas Gerai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BENTO GOMES BARBOSA JUNIOR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Supremo Tribunal Federal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BRIGIDA SEVERINO DE SOUZ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Prefeitura de luziania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BRUNA COSTA MOT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Prefeitura de Camaçari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BRUNO ANDRADE CABRAL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Tribunal de Justiça de Rondônia</text:p>
          </table:table-cell>
          <table:table-cell table:number-columns-repeated="252" table:style-name="ce44"/>
        </table:table-row>
        <table:table-row table:style-name="ro2">
          <table:table-cell table:style-name="ce59" office:value-type="string">
            <text:p>BRUNO DOS SANTOS ROCH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SJGO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CACIANE BARBOSA DE OLIVEIRA AMARAL VALENTE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Tribunal de Justiça do Estado de Goiás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CAMILA CASSIA FARIA MINGHETTI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47" office:value-type="string">
            <text:p>Ministério da Saúde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ARLOS ANDRE NUNES DOS SANTO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76" office:value-type="string">
            <text:p>Prefeitura Municipal de Águas Lindas de Goiá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ARLOS FELIPE BORGES DA SILV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CARLOS GABRIEL MARTINS CREPALDE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Comando do Exércit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ARLOS ORLANDO PINT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CARMO DIVINO CIRQUEIR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Ministério da Educação</text:p>
          </table:table-cell>
          <table:table-cell table:number-columns-repeated="251"/>
        </table:table-row>
        <table:table-row table:style-name="ro1">
          <table:table-cell table:style-name="ce61" office:value-type="string">
            <text:p>CATIUSSIA FERNANDA BRITO DOS SANTO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PREFEITURA DE CORRENTINA</text:p>
          </table:table-cell>
          <table:table-cell table:number-columns-repeated="251"/>
        </table:table-row>
        <table:table-row table:style-name="ro1">
          <table:table-cell table:style-name="ce15" office:value-type="string">
            <text:p>CAUAN ALFREDO LIMA RIBEIR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Comando da Aeronautic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ELIO DA PENHA TELE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Prefeitura Municipal de Valparaís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CELSO HERMELINDO CARNEIR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Comando do Exército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CESAR DE ALENCAR OLIVEIRA SILV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Supremo Tribunal Federal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CLAISON KEPLER SOARES LIR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Comando do Exército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CLARA CHIEKO UEN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Tribunal Regional Eleitoral do Mato Grosso do Su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LAUDIA FREIRE FRANC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7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LAUDIA MARIA DE BRITO BRAZ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Prefeitura Municipal de Anápoli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LÉCIO MARTINELLI FRANÇ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Governo do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ONSUELO HORTA VIEIR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47" office:value-type="string">
            <text:p>Seção Judiciária de Minas Gerais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CRISTIANE APARECIDA PEREIRA CAIXET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47" office:value-type="string">
            <text:p>Tribunal Regional Eleitoral do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RISTIANE MARIA DE VASCONCELO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Ministério da Justiça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DANIEL SILVA DE OLIVEIR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Comando do Exército</text:p>
          </table:table-cell>
          <table:table-cell table:number-columns-repeated="251"/>
        </table:table-row>
        <table:table-row table:style-name="ro3">
          <table:table-cell table:style-name="ce69" office:value-type="string">
            <text:p>DANIEL SOARES VELOS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TJPI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DAVI JOSIAS CORREI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Secretaria de Educação-DF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DIEGO RONAN SOARES PAI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76" office:value-type="string">
            <text:p>Prefeitura Municipal de Planaltin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DILSON CORREIA DE LACERD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Prefeitura Municipal de Riachão das Neve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DINALDA FALCÃO VIAN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Secretaria de Saúde - DF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DIONISIO NUNES ALMADA FILH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Empresa de Transportes de Porto Alegre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DOUGLAS DE SOUZA LEITE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Comando do Exércit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EDAHIL SÉRGIO MACEDO GONÇALVE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Ministério dos Transporte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EDIVÁ JOSÉ DOS SANTO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Ministério de Minas e Energ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EDSON ALVES DE LIM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Prefeitura Municipal de Valparaíso</text:p>
          </table:table-cell>
          <table:table-cell table:number-columns-repeated="251"/>
        </table:table-row>
        <table:table-row table:style-name="ro2">
          <table:table-cell table:style-name="ce96" office:value-type="string">
            <text:p>EDSON GABRIEL DOS SANTO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Comando do Exército</text:p>
          </table:table-cell>
          <table:table-cell table:number-columns-repeated="252" table:style-name="ce44"/>
        </table:table-row>
        <table:table-row table:style-name="ro1">
          <table:table-cell table:style-name="ce35" office:value-type="string">
            <text:p>EIVE CRISTINE MENESES SICUPIR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7" office:value-type="string">
            <text:p>Seção Judiciária da Bahia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ELIANE FERREIRA BASTO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Ministério Público da União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ELIENE PEREIRA DA SILVA DIA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47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ELIS JULIANE DE ALENCAR RIBEIR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Ministério do Desenvolvimento, Indústria e Comérci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ELLEN CRISTINE ALVES CARDOS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Prefeitura de Novo Gama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ELSON BAHIA RODRIGUE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Prefeitura Municipal de Salvador</text:p>
          </table:table-cell>
          <table:table-cell table:number-columns-repeated="251"/>
        </table:table-row>
        <table:table-row table:style-name="ro3">
          <table:table-cell table:style-name="ce69" office:value-type="string">
            <text:p>EMILVAN DA SILVA COÊLH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prefeitura de aguas lindas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ENIA SANTANA DA SILV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6" office:value-type="string">
            <text:p>Seção Judiciária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ERALDO MACEDO DOS SANTO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Ministério das Comunicaçõe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EUGENIO FREIRE GARCI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Polícia Civil RJ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EUGÊNIO PACELI MARTINS FERREIR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Ministério da Defesa - Marinh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EVANDRO SOUSA SANTO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Prefeitura de Quinjingue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ÉVELYN PASSOS DE ALBUQUERQUE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Prefeitura Municipal de Águas Lindas de Goiá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FABIANA GARCIA CAVALANTE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7" office:value-type="string">
            <text:p>SECRETARIA DE EDUCAÇÃO DO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FÁBIO BORGES DO ESPÍRITO SANT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Prefeitura Municipal de Pedro Leopold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FERNANDA VILAZANTE CASTR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7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FLAVIA BEZERRA QUEIROZ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Secretaria de Educação - GDF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FRANCISCO DAS CHAGAS SANTO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Ministério da Defesa-Marinh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FRANCISCO RISOMÁ DE MEDEIROS E SILV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40" office:value-type="string">
            <text:p>Ministério da Ciência, Tecnologia, Inovações e Comunicaçõe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GABRIEL DE DEUS MACIEL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GARDENIA NOGUEIRA ALVES VALENTE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Departamento Nacional de Infra-estrutura e Transporte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GENARIO GRASSI RIOS NET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Prefeitura Municipal de Águas Lind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GILVAN BATISTA DA SILV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Tribunal de Justiça do Distrito Federal e Territórios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GILVAN DE SOUSA COST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Comando do Exércit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GRAZIELLE FROTA MONTE COELH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47" office:value-type="string">
            <text:p>Subseção Judiciária de Uberaba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GUILHERME DORUTEU RODRIGUE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47" office:value-type="string">
            <text:p>Comando do Exércit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GUILHERME FERNANDES DA GUARD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Secretaria de Planejamento - DF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GUTEMBERG SOUSA DE JESU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Prefeitura Municipal de Salvador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HENRIQUE DE JESUS SIQUEIR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47" office:value-type="string">
            <text:p>Comando do Exércit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HIGO SOARES BARBOZ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Prefeitura de Cidade Ocidental/GO</text:p>
          </table:table-cell>
          <table:table-cell table:number-columns-repeated="251"/>
        </table:table-row>
        <table:table-row table:style-name="ro1">
          <table:table-cell table:style-name="ce27" office:value-type="string">
            <text:p>IARA CARVALHO ALVES DE OLIVEIR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Tribunal Superior do Trabalh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INDIRA DE ARAÚJO RODRIGUE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Tribunal Superior Eleitoral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IRANI PIERRE DE ARAÚJO RIBEIR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Ministério Público do Estado do Goiá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ISABELA NATALIA DE AQUINO FERREIR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GOVERNO DO DISTRITO FEDERAL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ISNAR ROCHA LIMA DE SOUZ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Prefeitura de Cidade Ocidental/GO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IVAN SALLES DE REZENDE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Tribunal Superior do Trabalho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IZABEL CRISTINA RODRIGUES COST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IZABELY MICHELLE CAVALCANTE NORMAND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Seção Judiciária Distrito Federal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JACQUELINE FONSECA CERVEIR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Seção Judiciária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ANAÍNA NEVES REGI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INFRAER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ANSEN ÁVILA FRANCO SOBRINH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8" office:value-type="string">
            <text:p>Governo de Pernambuco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JEAN CARLO BATISTA DE OLIVEIR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7" office:value-type="string">
            <text:p>Superior Tribunal de Justiça</text:p>
          </table:table-cell>
          <table:table-cell table:number-columns-repeated="251"/>
        </table:table-row>
        <table:table-row table:style-name="ro2">
          <table:table-cell table:style-name="ce56" office:value-type="string">
            <text:p>JEHAN DE ALMEIDA BEL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7" office:value-type="string">
            <text:p>força aerea brasileira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JESLEI FERREIRA GARCI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Secretaria de Saúde - DF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JOANA JOSEFA DE ALENCAR LUZ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Ministério Público da Uniã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JOÃO ÉRISSON PIMENTA MEL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Tribunal de Justiça do Distrito Federal e Territórios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JOÃO HENRIQUE SERRA AZUL JUNIOR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Ministério da Justiça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JOAO MARCOS ALVES SOUS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7" office:value-type="string">
            <text:p>Comando do Exércit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JOAO PAULO TEODOR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7" office:value-type="string">
            <text:p>Prefeitura de São Patricio</text:p>
          </table:table-cell>
          <table:table-cell table:number-columns-repeated="251"/>
        </table:table-row>
        <table:table-row table:style-name="ro2">
          <table:table-cell table:style-name="ce45" office:value-type="string">
            <text:p>JOAO VICTOR MORAIS DOS REI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7" office:value-type="string">
            <text:p>Comando do Exército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JORGE PAULO ALENCAR DA SILV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7" office:value-type="string">
            <text:p>Subseção Judiciária de Uberaba</text:p>
          </table:table-cell>
          <table:table-cell table:number-columns-repeated="251"/>
        </table:table-row>
        <table:table-row table:style-name="ro1">
          <table:table-cell table:style-name="ce53" office:value-type="string">
            <text:p>JOSE CLENILDO BARROS DA SILV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40" office:value-type="string">
            <text:p>Prefeitura do Município de Caldas Nov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OSÉ HELTON DOS REI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Ministério da Agricultura, Pecuária e Abasteciment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OSÉ RICARDO SABINO BARBOS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76" office:value-type="string">
            <text:p>Prefeitura Municipal de Águas Lindas de Goiá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OSEFA DIAS GOME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Governo do Estado do Tocantin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OSIMARIO FERREIRA DA CUNH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Ordem dos Advogados do Brasi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ULIANA BEZERRA ESPINDOLA GUERREIR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Governo do Distrito Federal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JULIANA DE SOUZA CORRÊ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Prefeitura de Águas Lind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ÚLIO ALBERTO PINHEIRO DE CARVALH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Tribunal de Justiça do Distrito Federal e Território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ÚLIO CESAR ALMEIDA SAMINEZ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INFRAER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ULIO CESAR CARVALHO CARNEIR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Governo do Distrito Federal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JÚLIO CÉZAR GONÇALVES DOS SANTO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Prefeitura Municipal de Luziân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KATE ANNE EDWARDS DE OLIVEIR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Seção Judiciária do Estado da Bah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KATIA REJANE TRINDADE FARIA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47" office:value-type="string">
            <text:p>Fundação Alexandre Gusmão - MRE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LEANDRO RODRIGUES DE AZEREDO E SILV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47" office:value-type="string">
            <text:p>Tribunal de Justiça do Distrito Federal e Território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EIDE MARA DE SOUS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60" office:value-type="string">
            <text:p>Seção Judiciária do Estado de Goiás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LEILA APARECIDA FERRO MOREIR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60" office:value-type="string">
            <text:p>Prefeitura Municipal de Buriti Alegre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EONARDO TAVARES DE SOUS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Procuradoria Geral da República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LIGIA MONETTA BARROSO MENEZE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GOVERNO DO TOCANTIN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INALDO MENEZES DE CASTR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7" office:value-type="string">
            <text:p>Seção Judiciária da Bah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UANA GOMES DE LIM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Prefeitura de Águas Lindas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LUCIANA GUATIMOSIM COUTINHO KERPEL COST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47" office:value-type="string">
            <text:p>Seção Judiciária de Minas Gerai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UCIANO DE ALCANTARA ALMEID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Ministério da Agricultura, Pecuária e Abasteciment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UCIO MELRE DA SILV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UIZ XAVIER DE OLIVEIR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Conselho da Justiça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NOEL MOREIRA DOS SANTO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Prefeitura Municipal de Canápolis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MARCELA GYOVANA AZEVEDO MENEZE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Prefeitura Municipal de Luziân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CELO GERALDO DE SOUZ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Ministério das Relações Exteriore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MARCELO MACHADO DE ARAUJO MEL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47" office:value-type="string">
            <text:p>Seção Judiciária do Distrito Federal</text:p>
          </table:table-cell>
          <table:table-cell table:number-columns-repeated="251"/>
        </table:table-row>
        <table:table-row table:style-name="ro2">
          <table:table-cell table:style-name="ce56" office:value-type="string">
            <text:p>MARCELO TONY PATTERSON DE ALMEID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47" office:value-type="string">
            <text:p>Seção Judiciária da Bahia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MARCILENE LINO DE OLIVEIR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47" office:value-type="string">
            <text:p>Governo do Estado de Rondônia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MARCIO PEREIRA DA SILV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Prefeitura Municipal de Águas Lind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CO ANTONIO DA SILV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Empresa de Correios e Telégrafo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IA DO BOM CONSELHO GOMES DA SILVA FELICISSIM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Secretaria de Educação - PB</text:p>
          </table:table-cell>
          <table:table-cell table:number-columns-repeated="251"/>
        </table:table-row>
        <table:table-row table:style-name="ro1">
          <table:table-cell table:style-name="ce15" office:value-type="string">
            <text:p>MARIA GRAZIELLA BELLO ARARIPE GONTIJO</text:p>
          </table:table-cell>
          <table:table-cell table:style-name="ce4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0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MARILEIDE ALVES VIAN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PREFEITURA CIDADE OCIDENTAL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MARILENE APARECIDA LORENZETO CARDOS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Universidade de Rio Verde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ILIA DE SOUZA DE MELL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Supremo Tribunal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ÁRIO CÉSAR PROCÓPIO SANTO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Prefeitura de Vazante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MARIO PEREIRA DA SILVA FILH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Ministério Público da Uni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IO SERGIO FERRARI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Embrapa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MARLENE ANJOS OLIVEIR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7" office:value-type="string">
            <text:p>Seção Judiciária da Bahia</text:p>
          </table:table-cell>
          <table:table-cell table:number-columns-repeated="251"/>
        </table:table-row>
        <table:table-row table:style-name="ro1">
          <table:table-cell table:style-name="ce15" office:value-type="string">
            <text:p>MAURO SÉRGIO MAGALHÃES BEZERRA JÚNIOR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7" office:value-type="string">
            <text:p>Prefeitura de Formos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X SWEL BEZERRA DA TRINDADE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Secretaria da Justiça-DF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EIRE ALVES AGUIAR E VASCONCELO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Prefeitura de Águas Lindas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MEIRILUCE PINHEIRO MOREIR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DATAPREV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MELISSA GONÇALVES DA CUNH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Prefeitura de Morrinho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ERCIA LUZIA DA CRUZ CUNH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Tribunal de Justiça do Distrito Federal e Território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ÔNICA TENÓRIO ALMEID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Governo do Distrito Federal DER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MONYA DA SILVA SANTOS MARQUES LOIOL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Tribunal regional Eleitoral do Piauí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NADIA LOPES PIMENT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Tribunal de Justiça do Distrito Federal e Território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NEURACIENE AUGUSTA COELH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Subseção Judiciária de Araguain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NIÉLE VINAGRE DE GUSMÃO FREIRE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7" office:value-type="string">
            <text:p>Seção Judiciária do Tocantins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ODAIR GABRIEL ARAUJO DE CASTR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7" office:value-type="string">
            <text:p>Comando do Exércit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OSNEY MILHOMEM LOPE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Tribunal de Justiça do Distrito Federal e Territórios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OSVALDO RIBEIRO DE SOUSA FILH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Governo do Estado de Goiá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OTACILIO TEIXEIRA DA SILVA FILH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Governo do Estado do Tocantin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ATRÍCIA CUNHA RÊGO FILGUEIRAS POHL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Tribunal de Justiça do Distrito Federal e Território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AULO RODOLFO ROSA RABELL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Ministério da Saúde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EDRO BISPO DE OLIVEIR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Ministério da Educação</text:p>
          </table:table-cell>
          <table:table-cell table:number-columns-repeated="251"/>
        </table:table-row>
        <table:table-row table:style-name="ro1">
          <table:table-cell table:style-name="ce77" office:value-type="string">
            <text:p>PRISCILA DE SOUSA MILHOMEM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Prefeitura Municipal de Bela Vista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RAIMUNDO NONATO ESPINDOLA DA CUNH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HUB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RAPHAEL SIMÕES D ARC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Governo do Estado do Tocantins</text:p>
          </table:table-cell>
          <table:table-cell table:number-columns-repeated="251"/>
        </table:table-row>
        <table:table-row table:style-name="ro3">
          <table:table-cell table:style-name="ce69" office:value-type="string">
            <text:p>RAFAELLA MARTINS MAI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Prefeitura de Valparaiso de Goias</text:p>
          </table:table-cell>
          <table:table-cell table:number-columns-repeated="251"/>
        </table:table-row>
        <table:table-row table:style-name="ro1">
          <table:table-cell table:style-name="ce53" office:value-type="string">
            <text:p>RAQUEL LOPES JORGE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Governo do Distrito Federal -SEJU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EGINA LUCIA LOPES DE OLIVEIRA ARRUD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Tribunal Regional Federal da 5ª Regi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ENATO GONÇALVES CASTILH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Cabeceira Grande-MG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ICARDO BARBOSA DO NASCIMENTO MEL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Prefeitura de Goinápolis</text:p>
          </table:table-cell>
          <table:table-cell table:number-columns-repeated="251"/>
        </table:table-row>
        <table:table-row table:style-name="ro1">
          <table:table-cell table:style-name="ce46" office:value-type="string">
            <text:p>ROBERTA SOARES VASCONCELO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Seção Judiciária do Distrito Federal</text:p>
          </table:table-cell>
          <table:table-cell table:number-columns-repeated="251"/>
        </table:table-row>
        <table:table-row table:style-name="ro3">
          <table:table-cell table:style-name="ce42" office:value-type="string">
            <text:p>ROBERTA SAMPAIO WATANABE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Tribunal de Justiça do Distrito Federal e dos Território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ODRIGO DA SILVA LIM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Tribunal Superior Eleito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ODRIGO ORSINI RESENDE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47" office:value-type="string">
            <text:p>Prefeitura Municipal de Aparecida de Goiânia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ROGERIO LIMA GOI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47" office:value-type="string">
            <text:p>Tribunal de Justiça do Distrito Federal e Território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ONEIDE MARIA FURTAD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Ministério do Desenvolvimento, Indústria e Comércio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ROSALINO NETO NUNE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MINISTERIO DA DEFES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OSSANA ALVES LEITE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Seção Judiciária do Distrito Federal</text:p>
          </table:table-cell>
          <table:table-cell table:number-columns-repeated="252" table:style-name="ce48"/>
        </table:table-row>
        <table:table-row table:style-name="ro1">
          <table:table-cell table:style-name="ce70" office:value-type="string">
            <text:p>RÚBIA DE ALMEIDA MESQUITA ANGELO</text:p>
          </table:table-cell>
          <table:table-cell table:style-name="ce70" office:value-type="string">
            <text:p>TRF</text:p>
          </table:table-cell>
          <table:table-cell table:style-name="ce70" office:value-type="string">
            <text:p>Tribunal Regional Federal da 1ª Região</text:p>
          </table:table-cell>
          <table:table-cell table:style-name="ce78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UIDEAGNO MATOS PEREIR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79" office:value-type="string">
            <text:p>Prefeitura de Águas Lind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SANEY DE SALES LELE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79" office:value-type="string">
            <text:p>Comando do Exército</text:p>
          </table:table-cell>
          <table:table-cell table:number-columns-repeated="251"/>
        </table:table-row>
        <table:table-row table:style-name="ro2">
          <table:table-cell table:style-name="ce59" office:value-type="string">
            <text:p>SHEILA FERRAZ DA SILVA GONDIM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79" office:value-type="string">
            <text:p>Seção Judiciária da Bah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SHEILA MARIA BENTES FONSEC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47" office:value-type="string">
            <text:p>Banco do Estado do Pará SA.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SILVIA NOGUEIRA LIMA DE SANTAN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47" office:value-type="string">
            <text:p>Seção Judiciária Bah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SILVIO JOSÉ CAIXET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58" office:value-type="string">
            <text:p>Ministério da Saúde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SIMONE PEREIRA DE ARAÚJO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Prefeitura de Águas Linda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SONIA GOMES DE OLIVEIRA DA SILVA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PREFEITURA CIDADE OCIDENTAL</text:p>
          </table:table-cell>
          <table:table-cell table:number-columns-repeated="251"/>
        </table:table-row>
        <table:table-row table:style-name="ro1">
          <table:table-cell table:style-name="ce39" office:value-type="string">
            <text:p>SUZANNE NERY VASCONCELOS MARTINS</text:p>
          </table:table-cell>
          <table:table-cell table:style-name="ce30" office:value-type="string">
            <text:p>TRF</text:p>
          </table:table-cell>
          <table:table-cell table:style-name="ce30" office:value-type="string">
            <text:p>Tribunal Regional Federal da 1ª Região</text:p>
          </table:table-cell>
          <table:table-cell table:style-name="ce32" office:value-type="string">
            <text:p>Tribunal de Justiça do Distrito Federal e Território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SYLVIA RITA PEREIRA MARQUES MONTEIRO</text:p>
          </table:table-cell>
          <table:table-cell table:style-name="ce30" office:value-type="string">
            <text:p>TRF</text:p>
          </table:table-cell>
          <table:table-cell table:style-name="ce27" office:value-type="string">
            <text:p>Tribunal Regional Federal da 1ª Região</text:p>
          </table:table-cell>
          <table:table-cell table:style-name="ce47" office:value-type="string">
            <text:p>Tribunal de Justiça do Distrito Federal e Territórios</text:p>
          </table:table-cell>
          <table:table-cell table:number-columns-repeated="252" table:style-name="ce44"/>
        </table:table-row>
        <table:table-row table:style-name="ro1">
          <table:table-cell table:style-name="ce35" office:value-type="string">
            <text:p>TÁRCIO VAZ DOS REIS</text:p>
          </table:table-cell>
          <table:table-cell table:style-name="ce30" office:value-type="string">
            <text:p>TRF</text:p>
          </table:table-cell>
          <table:table-cell table:style-name="ce80" office:value-type="string">
            <text:p>Tribunal Regional Federal da 1ª Região</text:p>
          </table:table-cell>
          <table:table-cell table:style-name="ce84" office:value-type="string">
            <text:p>Seção Judiciária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TELMA DE MORAES GAUDINE SILVA</text:p>
          </table:table-cell>
          <table:table-cell table:style-name="ce30" office:value-type="string">
            <text:p>TRF</text:p>
          </table:table-cell>
          <table:table-cell table:style-name="ce80" office:value-type="string">
            <text:p>Tribunal Regional Federal da 1ª Região</text:p>
          </table:table-cell>
          <table:table-cell table:style-name="ce58" office:value-type="string">
            <text:p>Prefeitura de Valparaíso de Goiás</text:p>
          </table:table-cell>
          <table:table-cell table:number-columns-repeated="251"/>
        </table:table-row>
        <table:table-row table:style-name="ro1">
          <table:table-cell table:style-name="ce30" office:value-type="string">
            <text:p>TERESINHA DE JESUS SOARES ABREU ALVES</text:p>
          </table:table-cell>
          <table:table-cell table:style-name="ce30" office:value-type="string">
            <text:p>TRF</text:p>
          </table:table-cell>
          <table:table-cell table:style-name="ce80" office:value-type="string">
            <text:p>Tribunal Regional Federal da 1ª Região</text:p>
          </table:table-cell>
          <table:table-cell table:style-name="ce43" office:value-type="string">
            <text:p>Seção Judiciária da Bahia (SINAR TRF2)</text:p>
          </table:table-cell>
          <table:table-cell table:number-columns-repeated="251"/>
        </table:table-row>
        <table:table-row table:style-name="ro1">
          <table:table-cell table:style-name="ce31" office:value-type="string">
            <text:p>THALITA DUARTE BARBOSA</text:p>
          </table:table-cell>
          <table:table-cell table:style-name="ce30" office:value-type="string">
            <text:p>TRF</text:p>
          </table:table-cell>
          <table:table-cell table:style-name="ce27" office:value-type="string">
            <text:p>Tribunal Regional Federal da 1ª Região</text:p>
          </table:table-cell>
          <table:table-cell table:style-name="ce43" office:value-type="string">
            <text:p>Prefeitura de Porto Velho</text:p>
          </table:table-cell>
          <table:table-cell table:number-columns-repeated="252" table:style-name="ce44"/>
        </table:table-row>
        <table:table-row table:style-name="ro1">
          <table:table-cell table:style-name="ce35" office:value-type="string">
            <text:p>THIAGO EMILIO ALVES FERREIRA</text:p>
          </table:table-cell>
          <table:table-cell table:style-name="ce30" office:value-type="string">
            <text:p>TRF</text:p>
          </table:table-cell>
          <table:table-cell table:style-name="ce83" office:value-type="string">
            <text:p>Tribunal Regional Federal da 1ª Região</text:p>
          </table:table-cell>
          <table:table-cell table:style-name="ce84" office:value-type="string">
            <text:p>SUBSEÇÃO JUDICIÁRIA UNAI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THIAGO MOTA DE SANTANA</text:p>
          </table:table-cell>
          <table:table-cell table:style-name="ce30" office:value-type="string">
            <text:p>TRF</text:p>
          </table:table-cell>
          <table:table-cell table:style-name="ce83" office:value-type="string">
            <text:p>Tribunal Regional Federal da 1ª Região</text:p>
          </table:table-cell>
          <table:table-cell table:style-name="ce81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TIAGO AMORIM MOTA</text:p>
          </table:table-cell>
          <table:table-cell table:style-name="ce30" office:value-type="string">
            <text:p>TRF</text:p>
          </table:table-cell>
          <table:table-cell table:style-name="ce27" office:value-type="string">
            <text:p>Tribunal Regional Federal da 1ª Região</text:p>
          </table:table-cell>
          <table:table-cell table:style-name="ce81" office:value-type="string">
            <text:p>Comando do Exército</text:p>
          </table:table-cell>
          <table:table-cell table:number-columns-repeated="252" table:style-name="ce44"/>
        </table:table-row>
        <table:table-row table:style-name="ro1">
          <table:table-cell table:style-name="ce35" office:value-type="string">
            <text:p>TIAGO DEL CANALI</text:p>
          </table:table-cell>
          <table:table-cell table:style-name="ce30" office:value-type="string">
            <text:p>TRF</text:p>
          </table:table-cell>
          <table:table-cell table:style-name="ce27" office:value-type="string">
            <text:p>Tribunal Regional Federal da 1ª Região</text:p>
          </table:table-cell>
          <table:table-cell table:style-name="ce81" office:value-type="string">
            <text:p>Departamento de Estrada de Rodagem do Distrito Federal</text:p>
          </table:table-cell>
          <table:table-cell table:number-columns-repeated="252" table:style-name="ce44"/>
        </table:table-row>
        <table:table-row table:style-name="ro1">
          <table:table-cell table:style-name="ce46" office:value-type="string">
            <text:p>VANDILENE SANTOS GOMES</text:p>
          </table:table-cell>
          <table:table-cell table:style-name="ce27" office:value-type="string">
            <text:p>TRF</text:p>
          </table:table-cell>
          <table:table-cell table:style-name="ce27" office:value-type="string">
            <text:p>Tribunal Regional Federal da 1ª Região</text:p>
          </table:table-cell>
          <table:table-cell table:style-name="ce81" office:value-type="string">
            <text:p>Seção Judiciária do Distrito Federal</text:p>
          </table:table-cell>
          <table:table-cell table:number-columns-repeated="252" table:style-name="ce44"/>
        </table:table-row>
        <table:table-row table:style-name="ro1">
          <table:table-cell table:style-name="ce82" office:value-type="string">
            <text:p>VANESSA BARROS DE QUEIROZ</text:p>
          </table:table-cell>
          <table:table-cell table:style-name="ce30" office:value-type="string">
            <text:p>TRF</text:p>
          </table:table-cell>
          <table:table-cell table:style-name="ce27" office:value-type="string">
            <text:p>Tribunal Regional Federal da 1ª Região</text:p>
          </table:table-cell>
          <table:table-cell table:style-name="ce101" office:value-type="string">
            <text:p>Governo do Estado do Acre</text:p>
          </table:table-cell>
          <table:table-cell table:number-columns-repeated="252" table:style-name="ce44"/>
        </table:table-row>
        <table:table-row table:style-name="ro1">
          <table:table-cell table:style-name="ce35" office:value-type="string">
            <text:p>VANESSA DUARTE BARBOSA</text:p>
          </table:table-cell>
          <table:table-cell table:style-name="ce30" office:value-type="string">
            <text:p>TRF</text:p>
          </table:table-cell>
          <table:table-cell table:style-name="ce80" office:value-type="string">
            <text:p>Tribunal Regional Federal da 1ª Região</text:p>
          </table:table-cell>
          <table:table-cell table:style-name="ce36" office:value-type="string">
            <text:p>Ministério da Agricultura, Pecuária e Abasteciment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VERIDIANA DE NORONHA SANTOS CARNEIRO</text:p>
          </table:table-cell>
          <table:table-cell table:style-name="ce30" office:value-type="string">
            <text:p>TRF</text:p>
          </table:table-cell>
          <table:table-cell table:style-name="ce27" office:value-type="string">
            <text:p>Tribunal Regional Federal da 1ª Região</text:p>
          </table:table-cell>
          <table:table-cell table:style-name="ce81" office:value-type="string">
            <text:p>Seção Judiciária do Distrito Federal</text:p>
          </table:table-cell>
          <table:table-cell table:number-columns-repeated="252" table:style-name="ce44"/>
        </table:table-row>
        <table:table-row table:style-name="ro1">
          <table:table-cell table:style-name="ce30" office:value-type="string">
            <text:p>WASHINGTON LUIS FRANCO LEITAO</text:p>
          </table:table-cell>
          <table:table-cell table:style-name="ce30" office:value-type="string">
            <text:p>TRF</text:p>
          </table:table-cell>
          <table:table-cell table:style-name="ce80" office:value-type="string">
            <text:p>Tribunal Regional Federal da 1ª Região</text:p>
          </table:table-cell>
          <table:table-cell table:style-name="ce43" office:value-type="string">
            <text:p>Prefeitura de Maric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WERICKSON COSTA DE CARVALHO</text:p>
          </table:table-cell>
          <table:table-cell table:style-name="ce30" office:value-type="string">
            <text:p>TRF</text:p>
          </table:table-cell>
          <table:table-cell table:style-name="ce27" office:value-type="string">
            <text:p>Tribunal Regional Federal da 1ª Região</text:p>
          </table:table-cell>
          <table:table-cell table:style-name="ce84" office:value-type="string">
            <text:p>Ministério Público da União</text:p>
          </table:table-cell>
          <table:table-cell table:number-columns-repeated="252" table:style-name="ce44"/>
        </table:table-row>
        <table:table-row table:style-name="ro1">
          <table:table-cell table:style-name="ce35" office:value-type="string">
            <text:p>WESMAR JOSE LOPES</text:p>
          </table:table-cell>
          <table:table-cell table:style-name="ce30" office:value-type="string">
            <text:p>TRF</text:p>
          </table:table-cell>
          <table:table-cell table:style-name="ce80" office:value-type="string">
            <text:p>Tribunal Regional Federal da 1ª Região</text:p>
          </table:table-cell>
          <table:table-cell table:style-name="ce84" office:value-type="string">
            <text:p>Ministério das Relações Exteriores</text:p>
          </table:table-cell>
          <table:table-cell table:number-columns-repeated="251"/>
        </table:table-row>
        <table:table-row table:number-rows-repeated="64766" table:style-name="ro1">
          <table:table-cell table:number-columns-repeated="256" table:style-name="ce15"/>
        </table:table-row>
      </table:table>
      <table:table table:name="CEDIDOS" table:style-name="ta2" table:print="false">
        <office:forms form:automatic-focus="false" form:apply-design-mode="false"/>
        <table:table-column table:style-name="co7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6" table:default-cell-style-name="ce15" table:number-columns-repeated="252"/>
        <table:table-row table:style-name="ro1">
          <table:table-cell table:style-name="ce85" office:value-type="string">
            <text:p>NOME</text:p>
          </table:table-cell>
          <table:table-cell office:value-type="string">
            <text:p>LOCAL</text:p>
          </table:table-cell>
          <table:table-cell table:style-name="ce85" office:value-type="string">
            <text:p>ÓRGÃO ORIGEM</text:p>
          </table:table-cell>
          <table:table-cell table:style-name="ce85" office:value-type="string">
            <text:p>ORGAO DESTIN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SILVIO DE MOURA RIBEIRO</text:p>
          </table:table-cell>
          <table:table-cell table:style-name="ce40" office:value-type="string">
            <text:p>AMAPA</text:p>
          </table:table-cell>
          <table:table-cell table:style-name="ce52" office:value-type="string">
            <text:p>Secao Judiciaria AMAPA</text:p>
          </table:table-cell>
          <table:table-cell table:style-name="ce26" office:value-type="string">
            <text:p>SubSecao Judiciaria de Teixeira de Freita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JAMERSON LEANDRO DE SOUZA SA</text:p>
          </table:table-cell>
          <table:table-cell table:style-name="ce30" office:value-type="string">
            <text:p>AMAPA</text:p>
          </table:table-cell>
          <table:table-cell table:style-name="ce52" office:value-type="string">
            <text:p>SubSecao Judiciaria de Oiapoque</text:p>
          </table:table-cell>
          <table:table-cell table:style-name="ce52" office:value-type="string">
            <text:p>SubSecao Judiciaria de Juin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KELEN BARBOSA MENDES NOBRE</text:p>
          </table:table-cell>
          <table:table-cell table:style-name="ce30" office:value-type="string">
            <text:p>AMAPA</text:p>
          </table:table-cell>
          <table:table-cell table:style-name="ce52" office:value-type="string">
            <text:p>SubSecao Judiciaria de Oiapoque</text:p>
          </table:table-cell>
          <table:table-cell table:style-name="ce52" office:value-type="string">
            <text:p>Secao Judiciaria do AMAP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CARLOS ROBERTO SANTIAGO MENESES</text:p>
          </table:table-cell>
          <table:table-cell table:style-name="ce40" office:value-type="string">
            <text:p>AMAZONAS</text:p>
          </table:table-cell>
          <table:table-cell table:style-name="ce52" office:value-type="string">
            <text:p>Secao Judiciaria Amazonas</text:p>
          </table:table-cell>
          <table:table-cell table:style-name="ce52" office:value-type="string">
            <text:p>Secao Judiciaria Rondôni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HELENA MARIA CENCI</text:p>
          </table:table-cell>
          <table:table-cell table:style-name="ce40" office:value-type="string">
            <text:p>AMAZONAS</text:p>
          </table:table-cell>
          <table:table-cell table:style-name="ce52" office:value-type="string">
            <text:p>Secao Judiciaria Amazonas</text:p>
          </table:table-cell>
          <table:table-cell table:style-name="ce52" office:value-type="string">
            <text:p>SubSecao Judiciaria Curitib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JOAO FERREIRA DE SANTANA NETO</text:p>
          </table:table-cell>
          <table:table-cell table:style-name="ce40" office:value-type="string">
            <text:p>AMAZONAS</text:p>
          </table:table-cell>
          <table:table-cell table:style-name="ce52" office:value-type="string">
            <text:p>Secao Judiciaria Amazonas</text:p>
          </table:table-cell>
          <table:table-cell table:style-name="ce52" office:value-type="string">
            <text:p>SubSecao Judiciaria Juiz de Fora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VANESSA ADRIANE PINTO PIMENTEL TOMAZ</text:p>
          </table:table-cell>
          <table:table-cell table:style-name="ce64" office:value-type="string">
            <text:p>AMAZONAS</text:p>
          </table:table-cell>
          <table:table-cell table:style-name="ce86" office:value-type="string">
            <text:p>Secao Judiciaria Amazonas</text:p>
          </table:table-cell>
          <table:table-cell table:style-name="ce86" office:value-type="string">
            <text:p>Senado Federal</text:p>
          </table:table-cell>
          <table:table-cell table:number-columns-repeated="251"/>
        </table:table-row>
        <table:table-row table:style-name="ro1">
          <table:table-cell table:style-name="ce37" office:value-type="string">
            <text:p>DIEGO DO NASCIMENTO LIMA</text:p>
          </table:table-cell>
          <table:table-cell table:style-name="ce37" office:value-type="string">
            <text:p>AMAZONAS</text:p>
          </table:table-cell>
          <table:table-cell table:style-name="ce37" office:value-type="string">
            <text:p>Seção Judiciária do Amazonas</text:p>
          </table:table-cell>
          <table:table-cell table:style-name="ce37" office:value-type="string">
            <text:p>Seção Judiciária de Rondoni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REINALDO ANTONIO FERREIRA</text:p>
          </table:table-cell>
          <table:table-cell table:style-name="ce30" office:value-type="string">
            <text:p>AMAZONAS</text:p>
          </table:table-cell>
          <table:table-cell table:style-name="ce47" office:value-type="string">
            <text:p>SubSecao Judiciaria de Tabatinga</text:p>
          </table:table-cell>
          <table:table-cell table:style-name="ce52" office:value-type="string">
            <text:p>Secao Judiciaria de Roraim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ANDREA CRISTINA SOUZA BRITO</text:p>
          </table:table-cell>
          <table:table-cell table:style-name="ce40" office:value-type="string">
            <text:p>BAHIA</text:p>
          </table:table-cell>
          <table:table-cell table:style-name="ce52" office:value-type="string">
            <text:p>Secao Judiciaria Bahia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ANDREA GESTEIRA RAMOS</text:p>
          </table:table-cell>
          <table:table-cell table:style-name="ce40" office:value-type="string">
            <text:p>BAHIA</text:p>
          </table:table-cell>
          <table:table-cell table:style-name="ce52" office:value-type="string">
            <text:p>Secao Judiciaria Bahia</text:p>
          </table:table-cell>
          <table:table-cell table:style-name="ce52" office:value-type="string">
            <text:p>SubSecao Judiciaria de Juiz de For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ANTONIO DANIEL NASCIMENTO RAMOS</text:p>
          </table:table-cell>
          <table:table-cell table:style-name="ce40" office:value-type="string">
            <text:p>BAHIA</text:p>
          </table:table-cell>
          <table:table-cell table:style-name="ce52" office:value-type="string">
            <text:p>Secao Judiciaria Bahia</text:p>
          </table:table-cell>
          <table:table-cell table:style-name="ce52" office:value-type="string">
            <text:p>SubSecao Judiciaria de Feira de Santan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CIRO AUGUSTO RODRIGUES SILVA</text:p>
          </table:table-cell>
          <table:table-cell table:style-name="ce40" office:value-type="string">
            <text:p>BAHIA</text:p>
          </table:table-cell>
          <table:table-cell table:style-name="ce52" office:value-type="string">
            <text:p>Secao Judiciaria Bahia</text:p>
          </table:table-cell>
          <table:table-cell table:style-name="ce52" office:value-type="string">
            <text:p>SubSecao Judiciaria de Juazeiro  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EIVE CRISTINE MENESES SICUPIRA</text:p>
          </table:table-cell>
          <table:table-cell table:style-name="ce40" office:value-type="string">
            <text:p>BAHIA</text:p>
          </table:table-cell>
          <table:table-cell table:style-name="ce52" office:value-type="string">
            <text:p>Secao Judiciaria Bahia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GEILHIA ALMEIDA DE OLIVEIRA</text:p>
          </table:table-cell>
          <table:table-cell table:style-name="ce40" office:value-type="string">
            <text:p>BAHIA</text:p>
          </table:table-cell>
          <table:table-cell table:style-name="ce52" office:value-type="string">
            <text:p>Secao Judiciaria Bahia</text:p>
          </table:table-cell>
          <table:table-cell table:style-name="ce52" office:value-type="string">
            <text:p>Secao Judiciaria Distrito Federal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KATE ANNE EDWARDS DE OLIVEIRA</text:p>
          </table:table-cell>
          <table:table-cell table:style-name="ce40" office:value-type="string">
            <text:p>BAHIA</text:p>
          </table:table-cell>
          <table:table-cell table:style-name="ce52" office:value-type="string">
            <text:p>Secao Judiciaria Bahia</text:p>
          </table:table-cell>
          <table:table-cell table:style-name="ce52" office:value-type="string">
            <text:p>SubSecao Judiciaria de Luziâni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LINALDO MENEZES DE CASTRO</text:p>
          </table:table-cell>
          <table:table-cell table:style-name="ce40" office:value-type="string">
            <text:p>BAHIA</text:p>
          </table:table-cell>
          <table:table-cell table:style-name="ce52" office:value-type="string">
            <text:p>Secao Judiciaria Bahia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MARLENE ANJOS OLIVEIRA</text:p>
          </table:table-cell>
          <table:table-cell table:style-name="ce40" office:value-type="string">
            <text:p>BAHIA</text:p>
          </table:table-cell>
          <table:table-cell table:style-name="ce52" office:value-type="string">
            <text:p>Secao Judiciaria Bahia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PATRICIA FARIAS DE OLIVEIRA</text:p>
          </table:table-cell>
          <table:table-cell table:style-name="ce40" office:value-type="string">
            <text:p>BAHIA</text:p>
          </table:table-cell>
          <table:table-cell table:style-name="ce52" office:value-type="string">
            <text:p>Secao Judiciaria Bahia</text:p>
          </table:table-cell>
          <table:table-cell table:style-name="ce52" office:value-type="string">
            <text:p>SubSecao Judiciaria de Feira de Santana</text:p>
          </table:table-cell>
          <table:table-cell table:number-columns-repeated="251"/>
        </table:table-row>
        <table:table-row table:style-name="ro1">
          <table:table-cell office:value-type="string">
            <text:p>SILVIA NOGUEIRA LIMA DE SANTANA</text:p>
          </table:table-cell>
          <table:table-cell table:style-name="ce40" office:value-type="string">
            <text:p>BAHIA</text:p>
          </table:table-cell>
          <table:table-cell table:style-name="ce52" office:value-type="string">
            <text:p>Secao Judiciaria Bahia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ILTON VIEIRA LEAO</text:p>
          </table:table-cell>
          <table:table-cell table:style-name="ce40" office:value-type="string">
            <text:p>BAHIA</text:p>
          </table:table-cell>
          <table:table-cell table:style-name="ce52" office:value-type="string">
            <text:p>Secao Judiciaria Bahia</text:p>
          </table:table-cell>
          <table:table-cell table:style-name="ce52" office:value-type="string">
            <text:p>SubSecao Judiciaria de São Raimundo Nonato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MARCELO TONY PATTERSON DE ALMEIDA</text:p>
          </table:table-cell>
          <table:table-cell table:style-name="ce40" office:value-type="string">
            <text:p>BAHIA</text:p>
          </table:table-cell>
          <table:table-cell table:style-name="ce52" office:value-type="string">
            <text:p>Secao Judiciaria Bahia</text:p>
          </table:table-cell>
          <table:table-cell table:style-name="ce52" office:value-type="string">
            <text:p>Tribunal Regional Federal da 1ª Regiao</text:p>
          </table:table-cell>
          <table:table-cell>
            <draw:rect draw:style-name="S1_3" draw:id="id1_3" draw:z-index="2" draw:name="AutoShape 1" svg:x="0in" svg:y="0in" svg:width="0.3333in" svg:height="0.3438in"/>
          </table:table-cell>
          <table:table-cell table:number-columns-repeated="250"/>
        </table:table-row>
        <table:table-row table:style-name="ro1">
          <table:table-cell table:style-name="ce40" office:value-type="string">
            <text:p>SHEILA FERRAZ DA SILVA GONDIM</text:p>
          </table:table-cell>
          <table:table-cell table:style-name="ce40" office:value-type="string">
            <text:p>BAHIA</text:p>
          </table:table-cell>
          <table:table-cell table:style-name="ce40" office:value-type="string">
            <text:p>Seção Judiciária Bahia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WALDELINO BARBOSA DE SANTANA JÚNIOR</text:p>
          </table:table-cell>
          <table:table-cell table:style-name="ce40" office:value-type="string">
            <text:p>BAHIA</text:p>
          </table:table-cell>
          <table:table-cell table:style-name="ce52" office:value-type="string">
            <text:p>Secao Judiciaria Bahia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CARLA MARIA DE CARVALHO BATISTA</text:p>
          </table:table-cell>
          <table:table-cell table:style-name="ce30" office:value-type="string">
            <text:p>BAHIA</text:p>
          </table:table-cell>
          <table:table-cell table:style-name="ce52" office:value-type="string">
            <text:p>Subseção Judiciária de Alagoinhas</text:p>
          </table:table-cell>
          <table:table-cell table:style-name="ce62" office:value-type="string">
            <text:p>Seção Judiciária da Bahi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ADELANE DA ROCHA RIBEIRO CARDOSO</text:p>
          </table:table-cell>
          <table:table-cell table:style-name="ce30" office:value-type="string">
            <text:p>BAHIA</text:p>
          </table:table-cell>
          <table:table-cell table:style-name="ce62" office:value-type="string">
            <text:p>SubSecao Judiciaria de Bom Jesus da Lapa</text:p>
          </table:table-cell>
          <table:table-cell table:style-name="ce30" office:value-type="string">
            <text:p>SubSecao Judiciaria de Teofilo Otoni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KAROLINE SANTANA SENA OLIVEIRA</text:p>
          </table:table-cell>
          <table:table-cell table:style-name="ce30" office:value-type="string">
            <text:p>BAHIA</text:p>
          </table:table-cell>
          <table:table-cell table:style-name="ce52" office:value-type="string">
            <text:p>SubSecao Judiciaria de Eunápolis</text:p>
          </table:table-cell>
          <table:table-cell table:style-name="ce52" office:value-type="string">
            <text:p>SubSecao Judiciaria de Feira de Santan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ELISA CAVALCANTE REIS</text:p>
          </table:table-cell>
          <table:table-cell table:style-name="ce30" office:value-type="string">
            <text:p>BAHIA</text:p>
          </table:table-cell>
          <table:table-cell table:style-name="ce52" office:value-type="string">
            <text:p>SubSecao Judiciaria de Feira de Santana </text:p>
          </table:table-cell>
          <table:table-cell table:style-name="ce52" office:value-type="string">
            <text:p>Secao Judiciaria da Bahia</text:p>
          </table:table-cell>
          <table:table-cell table:number-columns-repeated="251"/>
        </table:table-row>
        <table:table-row table:style-name="ro1">
          <table:table-cell table:style-name="ce70" office:value-type="string">
            <text:p>JAMILE PORTO RODRIGUES AMORIM</text:p>
          </table:table-cell>
          <table:table-cell table:style-name="ce70" office:value-type="string">
            <text:p>BAHIA</text:p>
          </table:table-cell>
          <table:table-cell table:style-name="ce87" office:value-type="string">
            <text:p>SubSecao Judiciaria de Feira de Santana (SINAR VOLTA REDONDA)</text:p>
          </table:table-cell>
          <table:table-cell table:style-name="ce87" office:value-type="string">
            <text:p>Secao Judiciaria da Bahia</text:p>
          </table:table-cell>
          <table:table-cell table:number-columns-repeated="251"/>
        </table:table-row>
        <table:table-row table:style-name="ro1">
          <table:table-cell office:value-type="string">
            <text:p>VINICIUS MOURA DA SILVA</text:p>
          </table:table-cell>
          <table:table-cell table:style-name="ce30" office:value-type="string">
            <text:p>BAHIA</text:p>
          </table:table-cell>
          <table:table-cell table:style-name="ce37" office:value-type="string">
            <text:p>SubSecao Judiciaria de Guanambi</text:p>
          </table:table-cell>
          <table:table-cell table:style-name="ce62" office:value-type="string">
            <text:p>SubSecao Judiciaria de Vitória da Conquist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VITOR CARMEZIM SANCHES</text:p>
          </table:table-cell>
          <table:table-cell table:style-name="ce30" office:value-type="string">
            <text:p>BAHIA</text:p>
          </table:table-cell>
          <table:table-cell table:style-name="ce37" office:value-type="string">
            <text:p>SubSecao Judiciaria de Guanambi</text:p>
          </table:table-cell>
          <table:table-cell table:style-name="ce62" office:value-type="string">
            <text:p>SubSecao Judiciaria de Vitória da Conquist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JORGE CAMPODONIO FALCÃO ELIAS</text:p>
          </table:table-cell>
          <table:table-cell table:style-name="ce40" office:value-type="string">
            <text:p>BAHIA</text:p>
          </table:table-cell>
          <table:table-cell table:style-name="ce40" office:value-type="string">
            <text:p>Subseção Judiciária de Jequie</text:p>
          </table:table-cell>
          <table:table-cell table:style-name="ce40" office:value-type="string">
            <text:p>Subseção Judiciária de Santarem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JEFERSON RICARDO DA SILVA REIS</text:p>
          </table:table-cell>
          <table:table-cell table:style-name="ce30" office:value-type="string">
            <text:p>BAHIA</text:p>
          </table:table-cell>
          <table:table-cell table:style-name="ce52" office:value-type="string">
            <text:p>SubSecao Judiciaria de Juazeiro</text:p>
          </table:table-cell>
          <table:table-cell table:style-name="ce52" office:value-type="string">
            <text:p>Secao Judiciaria de Santa Catarin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CARLA DANIELA GARCEZ CORREIA</text:p>
          </table:table-cell>
          <table:table-cell table:style-name="ce30" office:value-type="string">
            <text:p>BAHIA</text:p>
          </table:table-cell>
          <table:table-cell table:style-name="ce52" office:value-type="string">
            <text:p>SubSecao Judiciaria de Paulo Afonso</text:p>
          </table:table-cell>
          <table:table-cell table:style-name="ce52" office:value-type="string">
            <text:p>Secao Judiciaria da Bahi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ABRAHAM LINCOLN FERREIRA CARDOSO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Senado Federal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ADRIANA MACHADO AMORIM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ADRIANA SOARES DA COSTA CAPPRA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SubSecao Judiciaria de Anápoli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ALINE GOMES TEIXEIRA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ALLINE MARTINS ROSÁRIO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ANA CLAUDIA DE LIMA ALEIXO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Secao Judiciaria do Pernambuco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ANA CLÁUDIA LAGO DA COSTA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ANA CRISTINA DA FONSECA ROCHA PAOLI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ANDERSON DE SOUSA PERES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ANGELO DE MENDONCA ALHO TEIXEIRA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ANTONIO CARLOS GUIMARAES JUNIOR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ARIADNE MARYLA TEZELLI SOUZA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ARTUR PIMENTEL DA CUNHA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AUGUSTO CESAR SAVINO DE OLIVEIRA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BRUNO MAIA DE OLIVEIRA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Conselho Nacional de Justiç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CAMILA ROCHA FONSECA REIS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3ª Regiao</text:p>
          </table:table-cell>
          <table:table-cell table:number-columns-repeated="251"/>
        </table:table-row>
        <table:table-row table:style-name="ro1">
          <table:table-cell office:value-type="string">
            <text:p>CAROLINA DOS SANTOS ARAUJO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Supremo Tribunal Federal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CLAUDIA FREIRE FRANCO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DANIELLA BORGES SILVA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procuradoria geral da república</text:p>
          </table:table-cell>
          <table:table-cell table:number-columns-repeated="252" table:style-name="ce44"/>
        </table:table-row>
        <table:table-row table:style-name="ro3">
          <table:table-cell table:style-name="ce69" office:value-type="string">
            <text:p>ELIENE PEREIRA DA SILVA DIAS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ENIA SANTANA DA SILVA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 table:style-name="ce44"/>
        </table:table-row>
        <table:table-row table:style-name="ro1">
          <table:table-cell table:style-name="ce40" office:value-type="string">
            <text:p>EVANDRO SILVA GOMES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Conselho Nacional de Justiç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FERNANDA VILAZANTE CASTRO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GABRIEL DE DEUS MACIEL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HIPOLITO ALVES CARDOZO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Supremo Tribunal Federal</text:p>
          </table:table-cell>
          <table:table-cell table:number-columns-repeated="6576"/>
          <table:table-cell table:style-name="ce30"/>
        </table:table-row>
        <table:table-row table:style-name="ro1">
          <table:table-cell table:style-name="ce40" office:value-type="string">
            <text:p>IZABEL CRISTINA RODRIGUES COSTA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IZABELY MICHELLE CAVALCANTE NORMANDO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6576" table:style-name="ce44"/>
          <table:table-cell table:style-name="ce15"/>
        </table:table-row>
        <table:table-row table:style-name="ro1">
          <table:table-cell table:style-name="ce74" office:value-type="string">
            <text:p>JÂNIO MADY DOS SANTOS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6ª Regiao</text:p>
          </table:table-cell>
          <table:table-cell table:number-columns-repeated="6576"/>
          <table:table-cell table:style-name="ce44"/>
        </table:table-row>
        <table:table-row table:style-name="ro1">
          <table:table-cell table:style-name="ce40" office:value-type="string">
            <text:p>JOSE ARTUR CALIXTO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70" office:value-type="string">
            <text:p>KERCIA ELISANIA SANTANA LEMES LACOUR</text:p>
          </table:table-cell>
          <table:table-cell table:style-name="ce70" office:value-type="string">
            <text:p>DISTRITO FEDERAL</text:p>
          </table:table-cell>
          <table:table-cell table:style-name="ce87" office:value-type="string">
            <text:p>Secao Judiciaria Distrito Federal</text:p>
          </table:table-cell>
          <table:table-cell table:style-name="ce87" office:value-type="string">
            <text:p>Tribunal Regional Federal da 1ª Regiao</text:p>
          </table:table-cell>
          <table:table-cell table:number-columns-repeated="6576" table:style-name="ce43"/>
          <table:table-cell/>
          <table:table-cell table:number-columns-repeated="9535" table:style-name="ce43"/>
        </table:table-row>
        <table:table-row table:style-name="ro1">
          <table:table-cell table:style-name="ce40" office:value-type="string">
            <text:p>MARCOS DWAYNE SARAIVA COSTA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DE JUSTIÇA DO DISTRITO FEDERAL E DOS TERRITORIOS</text:p>
          </table:table-cell>
          <table:table-cell table:number-columns-repeated="16112" table:style-name="ce43"/>
        </table:table-row>
        <table:table-row table:style-name="ro1">
          <table:table-cell table:style-name="ce40" office:value-type="string">
            <text:p>MARIA GRAZIELLA BELLO ARARIPE GONTIJO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6576"/>
          <table:table-cell table:style-name="ce43"/>
        </table:table-row>
        <table:table-row table:style-name="ro1">
          <table:table-cell table:style-name="ce70" office:value-type="string">
            <text:p>MARIA HELENA GOMES</text:p>
          </table:table-cell>
          <table:table-cell table:style-name="ce70" office:value-type="string">
            <text:p>DISTRITO FEDERAL</text:p>
          </table:table-cell>
          <table:table-cell table:style-name="ce87" office:value-type="string">
            <text:p>Secao Judiciaria Distrito Federal</text:p>
          </table:table-cell>
          <table:table-cell table:style-name="ce8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MONICA WEBER GONCALVES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Procuradoria da União no Estado do Paraná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PABLO DA ROSA E SILVA ALVES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Secao Judiciaria do AMAP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ROBERTA SOARES VASCONCELOS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RODRIGO VASCONCELLOS CHEBLI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ROSSANA ALVES LEITE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44" office:value-type="string">
            <text:p>RUBIA DE ALMEIDA MESQUITA ANGELO</text:p>
          </table:table-cell>
          <table:table-cell table:style-name="ce70" office:value-type="string">
            <text:p>DISTRITO FEDERAL</text:p>
          </table:table-cell>
          <table:table-cell table:style-name="ce87" office:value-type="string">
            <text:p>Secao Judiciaria Distrito Federal</text:p>
          </table:table-cell>
          <table:table-cell table:style-name="ce87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office:value-type="string">
            <text:p>TARCIO VAZ DOS REIS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THIAGO MOTA DE SANTANA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TOMAS IMBROISI MARTINS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VANDILENE SANTOS GOMES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3">
          <table:table-cell table:style-name="ce69" office:value-type="string">
            <text:p>VERIDIANA DE NORONHA SANTOS CARNEIRO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WALLACE FACANHA MENDES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Senado Federal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ANDREIA AGUIAR ARAUJO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ção Judiciária do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JACQUELINE FONSECA CERVEIRA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ção Judiciária do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MARCELO MACHADO DE ARAUJO MELO</text:p>
          </table:table-cell>
          <table:table-cell table:style-name="ce40" office:value-type="string">
            <text:p>DISTRITO FEDERAL</text:p>
          </table:table-cell>
          <table:table-cell table:style-name="ce52" office:value-type="string">
            <text:p>Seção Judiciária do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ANALUCIA ROMANO FRAUZINO</text:p>
          </table:table-cell>
          <table:table-cell table:style-name="ce40" office:value-type="string">
            <text:p>GOIAS</text:p>
          </table:table-cell>
          <table:table-cell table:style-name="ce52" office:value-type="string">
            <text:p>Secao Judiciaria Goiás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ANTONIO AILTON OLIVEIRA SIMOES</text:p>
          </table:table-cell>
          <table:table-cell table:style-name="ce40" office:value-type="string">
            <text:p>GOIAS</text:p>
          </table:table-cell>
          <table:table-cell table:style-name="ce52" office:value-type="string">
            <text:p>Secao Judiciaria Goiás</text:p>
          </table:table-cell>
          <table:table-cell table:style-name="ce52" office:value-type="string">
            <text:p>SubSecao Judiciaria de Anápoli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CELIO DA COSTA CAMARA</text:p>
          </table:table-cell>
          <table:table-cell table:style-name="ce40" office:value-type="string">
            <text:p>GOIAS</text:p>
          </table:table-cell>
          <table:table-cell table:style-name="ce52" office:value-type="string">
            <text:p>Secao Judiciaria Goiás</text:p>
          </table:table-cell>
          <table:table-cell table:style-name="ce40" office:value-type="string">
            <text:p>Secao Judiciaria de Minas Gerai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JOSE MARCELO DA SILVA</text:p>
          </table:table-cell>
          <table:table-cell table:style-name="ce40" office:value-type="string">
            <text:p>GOIAS</text:p>
          </table:table-cell>
          <table:table-cell table:style-name="ce52" office:value-type="string">
            <text:p>Secao Judiciaria Goiás</text:p>
          </table:table-cell>
          <table:table-cell table:style-name="ce52" office:value-type="string">
            <text:p>SubSecao Judiciaria de Jequié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LEIDE MARA DE SOUSA</text:p>
          </table:table-cell>
          <table:table-cell table:style-name="ce40" office:value-type="string">
            <text:p>GOIAS</text:p>
          </table:table-cell>
          <table:table-cell table:style-name="ce52" office:value-type="string">
            <text:p>Secao Judiciaria Goiás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MARIANA GODOI DA SILVA</text:p>
          </table:table-cell>
          <table:table-cell table:style-name="ce40" office:value-type="string">
            <text:p>GOIAS</text:p>
          </table:table-cell>
          <table:table-cell table:style-name="ce52" office:value-type="string">
            <text:p>Secao Judiciaria Goiás</text:p>
          </table:table-cell>
          <table:table-cell table:style-name="ce52" office:value-type="string">
            <text:p>Secao Judiciaria de Roraím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PATRICIA CANDIDO ALVES FERREIRA</text:p>
          </table:table-cell>
          <table:table-cell table:style-name="ce40" office:value-type="string">
            <text:p>GOIAS</text:p>
          </table:table-cell>
          <table:table-cell table:style-name="ce52" office:value-type="string">
            <text:p>Secao Judiciaria Goiás</text:p>
          </table:table-cell>
          <table:table-cell table:style-name="ce52"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ROBERTO RIBEIRO CAMELO</text:p>
          </table:table-cell>
          <table:table-cell table:style-name="ce40" office:value-type="string">
            <text:p>GOIAS</text:p>
          </table:table-cell>
          <table:table-cell table:style-name="ce52" office:value-type="string">
            <text:p>Secao Judiciaria Goiás</text:p>
          </table:table-cell>
          <table:table-cell table:style-name="ce52" office:value-type="string">
            <text:p>SubSecao Judiciaria de Uberab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DANIELA VILLANI MIZIARA</text:p>
          </table:table-cell>
          <table:table-cell table:style-name="ce30" office:value-type="string">
            <text:p>GOIAS</text:p>
          </table:table-cell>
          <table:table-cell table:style-name="ce52" office:value-type="string">
            <text:p>SubSecao Judiciaria de Jatai</text:p>
          </table:table-cell>
          <table:table-cell table:style-name="ce30" office:value-type="string">
            <text:p>SubSecao Judiciaria de aparecida de Goiâni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MARHIANNE PAULLA CUNHA DE OLIVEIRA</text:p>
          </table:table-cell>
          <table:table-cell table:style-name="ce30" office:value-type="string">
            <text:p>GOIAS</text:p>
          </table:table-cell>
          <table:table-cell table:style-name="ce52" office:value-type="string">
            <text:p>SubSecao Judiciaria de Jatai</text:p>
          </table:table-cell>
          <table:table-cell table:style-name="ce52" office:value-type="string">
            <text:p>Secao Judiciaria Tocantin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POLLYANA DE ABREU PIMENTA</text:p>
          </table:table-cell>
          <table:table-cell table:style-name="ce30" office:value-type="string">
            <text:p>GOIAS</text:p>
          </table:table-cell>
          <table:table-cell table:style-name="ce52" office:value-type="string">
            <text:p>SubSecao Judiciaria de Luziânia</text:p>
          </table:table-cell>
          <table:table-cell table:style-name="ce52" office:value-type="string">
            <text:p>Secao Judiciaria AMAPA</text:p>
          </table:table-cell>
          <table:table-cell table:number-columns-repeated="251"/>
        </table:table-row>
        <table:table-row table:style-name="ro1">
          <table:table-cell office:value-type="string">
            <text:p>LILIAN TERESINHA NUNES DA COSTA LEITE</text:p>
          </table:table-cell>
          <table:table-cell table:style-name="ce30" office:value-type="string">
            <text:p>GOIAS</text:p>
          </table:table-cell>
          <table:table-cell table:style-name="ce52" office:value-type="string">
            <text:p>SubSecao Judiciaria de Rio verde</text:p>
          </table:table-cell>
          <table:table-cell table:style-name="ce52" office:value-type="string">
            <text:p>SubSecao Judiciaria de Itumbiara</text:p>
          </table:table-cell>
          <table:table-cell>
            <draw:rect draw:style-name="S1_5" draw:id="id1_5" draw:z-index="4" draw:name="AutoShape 1" svg:x="0in" svg:y="0in" svg:width="0.3333in" svg:height="0.3438in"/>
          </table:table-cell>
          <table:table-cell table:number-columns-repeated="250"/>
        </table:table-row>
        <table:table-row table:style-name="ro1">
          <table:table-cell table:style-name="ce40" office:value-type="string">
            <text:p>AGACENON DE JESUS AZEVEDO</text:p>
          </table:table-cell>
          <table:table-cell table:style-name="ce40" office:value-type="string">
            <text:p>MARANHAO</text:p>
          </table:table-cell>
          <table:table-cell table:style-name="ce52" office:value-type="string">
            <text:p>Secao Judiciaria Maranhão</text:p>
          </table:table-cell>
          <table:table-cell table:style-name="ce52" office:value-type="string">
            <text:p>SubSecao Judiciaria de Parnaib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IGOR MANOEL MARTINS BEZERRA</text:p>
          </table:table-cell>
          <table:table-cell table:style-name="ce30" office:value-type="string">
            <text:p>MARANHAO</text:p>
          </table:table-cell>
          <table:table-cell table:style-name="ce62" office:value-type="string">
            <text:p>SubSecao Judiciaria de Balsas</text:p>
          </table:table-cell>
          <table:table-cell table:style-name="ce30" office:value-type="string">
            <text:p>SubSecao Judiciaria de Araguaina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SÁVIO RENATO TEIXEIRA DE ARAÚJO</text:p>
          </table:table-cell>
          <table:table-cell table:style-name="ce30" office:value-type="string">
            <text:p>MARANHAO</text:p>
          </table:table-cell>
          <table:table-cell table:style-name="ce52" office:value-type="string">
            <text:p>SubSecao Judiciaria de Caxias</text:p>
          </table:table-cell>
          <table:table-cell table:style-name="ce30" office:value-type="string">
            <text:p>Seção Judiciária do Piauí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OLIVIO JOSE DA SILVA FILHO</text:p>
          </table:table-cell>
          <table:table-cell table:style-name="ce30" office:value-type="string">
            <text:p>MARANHAO</text:p>
          </table:table-cell>
          <table:table-cell table:style-name="ce52" office:value-type="string">
            <text:p>SubSecao Judiciaria de Imperatriz</text:p>
          </table:table-cell>
          <table:table-cell table:style-name="ce52" office:value-type="string">
            <text:p>Secao Judiciaria de Rondôni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VIVIANE CORRÊA LEITÃO AGUENA</text:p>
          </table:table-cell>
          <table:table-cell table:style-name="ce40" office:value-type="string">
            <text:p>MATO GROSSO</text:p>
          </table:table-cell>
          <table:table-cell table:style-name="ce52" office:value-type="string">
            <text:p>Secao Judiciaria Mato Grosso</text:p>
          </table:table-cell>
          <table:table-cell table:style-name="ce52" office:value-type="string">
            <text:p>SubSecao Judiciaria de Ponta Porã</text:p>
          </table:table-cell>
          <table:table-cell table:number-columns-repeated="251"/>
        </table:table-row>
        <table:table-row table:style-name="ro1">
          <table:table-cell office:value-type="string">
            <text:p>CAMILA ALBUQUERQUE LINHARES ROMEIRO</text:p>
          </table:table-cell>
          <table:table-cell table:style-name="ce30" office:value-type="string">
            <text:p>MATO GROSSO</text:p>
          </table:table-cell>
          <table:table-cell table:style-name="ce52" office:value-type="string">
            <text:p>SubSecao Judiciaria de Diamantino</text:p>
          </table:table-cell>
          <table:table-cell table:style-name="ce52" office:value-type="string">
            <text:p>Secao Judiciaria do Mato Gross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FELIPE TANURE GUEDES</text:p>
          </table:table-cell>
          <table:table-cell table:style-name="ce30" office:value-type="string">
            <text:p>MATO GROSSO</text:p>
          </table:table-cell>
          <table:table-cell table:style-name="ce52" office:value-type="string">
            <text:p>SubSecao Judiciaria de Juina</text:p>
          </table:table-cell>
          <table:table-cell table:style-name="ce52" office:value-type="string">
            <text:p>SubSecao Judiciaria de Sete Lagoa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HENRIQUE DOUGLAS VIEIRA DO CARMO</text:p>
          </table:table-cell>
          <table:table-cell table:style-name="ce30" office:value-type="string">
            <text:p>MATO GROSSO</text:p>
          </table:table-cell>
          <table:table-cell table:style-name="ce52" office:value-type="string">
            <text:p>SubSecao Judiciaria de Juina</text:p>
          </table:table-cell>
          <table:table-cell table:style-name="ce40" office:value-type="string">
            <text:p>Secao Judiciaria do Mato Gross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DEIVISON ANDREW DA SILVA ORMOND</text:p>
          </table:table-cell>
          <table:table-cell table:style-name="ce40" office:value-type="string">
            <text:p>MATO GROSSO</text:p>
          </table:table-cell>
          <table:table-cell table:style-name="ce40" office:value-type="string">
            <text:p>Subseção Judiciária de Rondonopolis</text:p>
          </table:table-cell>
          <table:table-cell table:style-name="ce40" office:value-type="string">
            <text:p>Subseção Judiciária de Muriae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ENEIDA CELESTE MAIA MOREIRA</text:p>
          </table:table-cell>
          <table:table-cell table:style-name="ce37" office:value-type="string">
            <text:p>PARA</text:p>
          </table:table-cell>
          <table:table-cell table:style-name="ce37" office:value-type="string">
            <text:p>Seção Judiciária do Pará</text:p>
          </table:table-cell>
          <table:table-cell table:style-name="ce52" office:value-type="string">
            <text:p>Tribunal Regional Federal da 6ª Regiao</text:p>
          </table:table-cell>
          <table:table-cell>
            <draw:frame draw:style-name="S1_1" draw:id="id1_1" draw:z-index="0" draw:name="Picture 1" svg:x="0in" svg:y="0in" svg:width="0.0417in" svg:height="0.2604in">
              <draw:image xlink:href="Pictures/2.gif" xlink:show="embed" xlink:actuate="onLoad"/>
            </draw:frame>
          </table:table-cell>
          <table:table-cell table:number-columns-repeated="250"/>
        </table:table-row>
        <table:table-row table:style-name="ro1">
          <table:table-cell table:style-name="ce74" office:value-type="string">
            <text:p>FRANCISCO WELLINGTON NUNES GOMES</text:p>
          </table:table-cell>
          <table:table-cell table:style-name="ce37" office:value-type="string">
            <text:p>PARA</text:p>
          </table:table-cell>
          <table:table-cell table:style-name="ce37" office:value-type="string">
            <text:p>Seção Judiciária do Pará</text:p>
          </table:table-cell>
          <table:table-cell table:style-name="ce52" office:value-type="string">
            <text:p>Tribunal Regional Federal da 6ª Regiao</text:p>
          </table:table-cell>
          <table:table-cell table:number-columns-repeated="251"/>
        </table:table-row>
        <table:table-row table:style-name="ro1">
          <table:table-cell table:style-name="ce37" office:value-type="string">
            <text:p>GESIEL DE ANDRADE LEAO</text:p>
          </table:table-cell>
          <table:table-cell table:style-name="ce37" office:value-type="string">
            <text:p>PARA</text:p>
          </table:table-cell>
          <table:table-cell table:style-name="ce37" office:value-type="string">
            <text:p>Seção Judiciária do Pará</text:p>
          </table:table-cell>
          <table:table-cell table:style-name="ce37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GLAUBER NOVAES DE SOUSA</text:p>
          </table:table-cell>
          <table:table-cell table:style-name="ce70" office:value-type="string">
            <text:p>PARA</text:p>
          </table:table-cell>
          <table:table-cell table:style-name="ce70" office:value-type="string">
            <text:p>Seção Judiciária do Pará</text:p>
          </table:table-cell>
          <table:table-cell table:style-name="ce40" office:value-type="string">
            <text:p>Subseção Judiciária de Itabun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WILLIAM QUEIROZ REIS</text:p>
          </table:table-cell>
          <table:table-cell table:style-name="ce30" office:value-type="string">
            <text:p>PARA</text:p>
          </table:table-cell>
          <table:table-cell table:style-name="ce62" office:value-type="string">
            <text:p>SubSecao Judiciaria de Altamira</text:p>
          </table:table-cell>
          <table:table-cell table:style-name="ce30" office:value-type="string">
            <text:p>SubSecao Judiciaria de Patos de Mina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EDUARDO MINUZZI NIEDERAUER</text:p>
          </table:table-cell>
          <table:table-cell table:style-name="ce30" office:value-type="string">
            <text:p>PARA</text:p>
          </table:table-cell>
          <table:table-cell table:style-name="ce47" office:value-type="string">
            <text:p>SubSecao Judiciaria de Tucurui</text:p>
          </table:table-cell>
          <table:table-cell table:style-name="ce30" office:value-type="string">
            <text:p>SubSecao Judiciaria de Santarem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MARCOS NAPOLEÃO DO RÊGO PAIVA DIAS</text:p>
          </table:table-cell>
          <table:table-cell table:style-name="ce40" office:value-type="string">
            <text:p>PIAUI</text:p>
          </table:table-cell>
          <table:table-cell table:style-name="ce52" office:value-type="string">
            <text:p>Secao Judiciaria Piauí</text:p>
          </table:table-cell>
          <table:table-cell table:style-name="ce52" office:value-type="string">
            <text:p>SubSecao Judiciaria de Barreira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ANA FLÁVIA DE OLIVEIRA SÁ</text:p>
          </table:table-cell>
          <table:table-cell table:style-name="ce30" office:value-type="string">
            <text:p>RONDONIA</text:p>
          </table:table-cell>
          <table:table-cell table:style-name="ce52" office:value-type="string">
            <text:p>Secao Judiciaria de Rondonia</text:p>
          </table:table-cell>
          <table:table-cell table:style-name="ce52" office:value-type="string">
            <text:p>Secao Judiciaria de Rondoni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ANTONIO PASCHOAL PIRES FERREIRA</text:p>
          </table:table-cell>
          <table:table-cell table:style-name="ce40" office:value-type="string">
            <text:p>RONDONIA</text:p>
          </table:table-cell>
          <table:table-cell table:style-name="ce52" office:value-type="string">
            <text:p>Secao Judiciaria Rondônia</text:p>
          </table:table-cell>
          <table:table-cell table:style-name="ce52" office:value-type="string">
            <text:p>SubSecao Judiciaria de Divinopoli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DHIEGO MAIA TOLDO</text:p>
          </table:table-cell>
          <table:table-cell table:style-name="ce40" office:value-type="string">
            <text:p>RONDONIA</text:p>
          </table:table-cell>
          <table:table-cell table:style-name="ce52" office:value-type="string">
            <text:p>Secao Judiciaria Rondônia</text:p>
          </table:table-cell>
          <table:table-cell table:style-name="ce52" office:value-type="string">
            <text:p>SubSecao Judiciaria de Tucurui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TÁRCIA MARIA VIEIRA SOARES</text:p>
          </table:table-cell>
          <table:table-cell table:style-name="ce40" office:value-type="string">
            <text:p>RONDONIA</text:p>
          </table:table-cell>
          <table:table-cell table:style-name="ce52" office:value-type="string">
            <text:p>Secao Judiciaria Rondônia</text:p>
          </table:table-cell>
          <table:table-cell table:style-name="ce52" office:value-type="string">
            <text:p>SubSecao Judiciaria de Patos de Mina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THIAGO RODRIGUES MENDES</text:p>
          </table:table-cell>
          <table:table-cell table:style-name="ce40" office:value-type="string">
            <text:p>RONDONIA</text:p>
          </table:table-cell>
          <table:table-cell table:style-name="ce52" office:value-type="string">
            <text:p>Secao Judiciaria Rondônia</text:p>
          </table:table-cell>
          <table:table-cell table:style-name="ce52" office:value-type="string">
            <text:p>SubSecao Judiciaria de Uberlândia</text:p>
          </table:table-cell>
          <table:table-cell table:number-columns-repeated="251"/>
        </table:table-row>
        <table:table-row table:style-name="ro1">
          <table:table-cell table:style-name="ce58" office:value-type="string">
            <text:p>ANA PAULA DOS SANTOS CHAGAS DAMASCENO</text:p>
          </table:table-cell>
          <table:table-cell table:style-name="ce30" office:value-type="string">
            <text:p>RONDONIA</text:p>
          </table:table-cell>
          <table:table-cell table:style-name="ce52" office:value-type="string">
            <text:p>SubSecao Judiciaria de Ji-Parana</text:p>
          </table:table-cell>
          <table:table-cell table:style-name="ce52" office:value-type="string">
            <text:p>SubSecao Judiciaria de Rondonópolis</text:p>
          </table:table-cell>
          <table:table-cell table:number-columns-repeated="251"/>
        </table:table-row>
        <table:table-row table:style-name="ro1">
          <table:table-cell table:style-name="ce58" office:value-type="string">
            <text:p>ARMANDO CUSTÓDIO DINIZ</text:p>
          </table:table-cell>
          <table:table-cell table:style-name="ce30" office:value-type="string">
            <text:p>RONDONIA</text:p>
          </table:table-cell>
          <table:table-cell table:style-name="ce52" office:value-type="string">
            <text:p>SubSecao Judiciaria de Ji-Parana</text:p>
          </table:table-cell>
          <table:table-cell table:style-name="ce52" office:value-type="string">
            <text:p>Secao Judiciaria Rondônia</text:p>
          </table:table-cell>
          <table:table-cell table:number-columns-repeated="251"/>
        </table:table-row>
        <table:table-row table:style-name="ro1">
          <table:table-cell table:style-name="ce74" office:value-type="string">
            <text:p>YULLY CRISTIANO MURER</text:p>
          </table:table-cell>
          <table:table-cell table:style-name="ce30" office:value-type="string">
            <text:p>RONDONIA</text:p>
          </table:table-cell>
          <table:table-cell table:style-name="ce52" office:value-type="string">
            <text:p>SubSecao Judiciaria de Ji-Parana</text:p>
          </table:table-cell>
          <table:table-cell table:style-name="ce74" office:value-type="string">
            <text:p>Sede da Seção Judiciária de Rondôni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MANOEL GUSTAVO FERNANDES KLIEMANN</text:p>
          </table:table-cell>
          <table:table-cell table:style-name="ce30" office:value-type="string">
            <text:p>RONDONIA</text:p>
          </table:table-cell>
          <table:table-cell table:style-name="ce52" office:value-type="string">
            <text:p>SubSecao Judiciaria de Vilhena</text:p>
          </table:table-cell>
          <table:table-cell table:style-name="ce40" office:value-type="string">
            <text:p>SubSecao Judiciaria de Pico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EDMILSON BARBOSA FERREIRA JUNIOR</text:p>
          </table:table-cell>
          <table:table-cell table:style-name="ce30" office:value-type="string">
            <text:p>RORAIMA</text:p>
          </table:table-cell>
          <table:table-cell table:style-name="ce52" office:value-type="string">
            <text:p>Secao Judiciaria Roraima</text:p>
          </table:table-cell>
          <table:table-cell table:style-name="ce52" office:value-type="string">
            <text:p>Secao Judiciaria de Minas Gerai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LADINILSON DE OLIVEIRA CARVALHO</text:p>
          </table:table-cell>
          <table:table-cell table:style-name="ce30" office:value-type="string">
            <text:p>RORAIMA</text:p>
          </table:table-cell>
          <table:table-cell table:style-name="ce52" office:value-type="string">
            <text:p>Secao Judiciaria Roraima</text:p>
          </table:table-cell>
          <table:table-cell table:style-name="ce52" office:value-type="string">
            <text:p>Secao Judiciaria Distrito Federal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LUIZA CRISTINA FIRMINO DE FREITAS</text:p>
          </table:table-cell>
          <table:table-cell table:style-name="ce30" office:value-type="string">
            <text:p>RORAIMA</text:p>
          </table:table-cell>
          <table:table-cell table:style-name="ce52" office:value-type="string">
            <text:p>Secao Judiciaria Roraima</text:p>
          </table:table-cell>
          <table:table-cell table:style-name="ce52" office:value-type="string">
            <text:p>Secao Judiciaria Bahia</text:p>
          </table:table-cell>
          <table:table-cell table:number-columns-repeated="251"/>
        </table:table-row>
        <table:table-row table:style-name="ro1">
          <table:table-cell office:value-type="string">
            <text:p>RAFAEL OLIVEIRA LOPES</text:p>
          </table:table-cell>
          <table:table-cell table:style-name="ce30" office:value-type="string">
            <text:p>RORAIMA</text:p>
          </table:table-cell>
          <table:table-cell table:style-name="ce52" office:value-type="string">
            <text:p>Secao Judiciaria Roraima</text:p>
          </table:table-cell>
          <table:table-cell table:style-name="ce52" office:value-type="string">
            <text:p>Secao Judiciaria do Estado do Amazona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ANDRE AFONSO DE MOURA SOUZA</text:p>
          </table:table-cell>
          <table:table-cell table:style-name="ce30" office:value-type="string">
            <text:p>RORAIMA</text:p>
          </table:table-cell>
          <table:table-cell table:style-name="ce52" office:value-type="string">
            <text:p>Secao Judiciaria Roraima</text:p>
          </table:table-cell>
          <table:table-cell table:style-name="ce52" office:value-type="string">
            <text:p>Tribunal de Justiça de Roraim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EDÉSIO JOSÉ DE OLIVEIRA FILHO</text:p>
          </table:table-cell>
          <table:table-cell table:style-name="ce30" office:value-type="string">
            <text:p>TOCANTINS</text:p>
          </table:table-cell>
          <table:table-cell table:style-name="ce52" office:value-type="string">
            <text:p>Secao Judiciaria Tocantins</text:p>
          </table:table-cell>
          <table:table-cell table:style-name="ce52" office:value-type="string">
            <text:p>Secao Judiciaria Goiá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NIÉLE VINAGRE DE GUSMÃO FREIRE</text:p>
          </table:table-cell>
          <table:table-cell table:style-name="ce30" office:value-type="string">
            <text:p>TOCANTINS</text:p>
          </table:table-cell>
          <table:table-cell table:style-name="ce52" office:value-type="string">
            <text:p>Secao Judiciaria Tocantins</text:p>
          </table:table-cell>
          <table:table-cell table:style-name="ce62" office:value-type="string">
            <text:p>Tribunal Regional Federal 1ª Regiao</text:p>
          </table:table-cell>
          <table:table-cell table:number-columns-repeated="6576" table:style-name="ce51"/>
          <table:table-cell table:style-name="ce15"/>
        </table:table-row>
        <table:table-row table:style-name="ro1">
          <table:table-cell table:style-name="ce40" office:value-type="string">
            <text:p>NEURACIENE AUGUSTA COELHO</text:p>
          </table:table-cell>
          <table:table-cell table:style-name="ce30" office:value-type="string">
            <text:p>TOCANTINS</text:p>
          </table:table-cell>
          <table:table-cell table:style-name="ce62" office:value-type="string">
            <text:p>SubSecao Judiciaria de Araguaina</text:p>
          </table:table-cell>
          <table:table-cell table:style-name="ce62" office:value-type="string">
            <text:p>Tribunal Regional Federal 1ª Regiao</text:p>
          </table:table-cell>
          <table:table-cell table:number-columns-repeated="6576"/>
          <table:table-cell table:style-name="ce51"/>
        </table:table-row>
        <table:table-row table:style-name="ro1">
          <table:table-cell office:value-type="string">
            <text:p>AIESA OLIVEIRA LANDIM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istrito Federal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ALEXANDRA NOBRE MENDONÇA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Tribunal Regional Federal da 6ª Regia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ANAPAULA LIMA FERNANDES DOS REIS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istrito Federal</text:p>
          </table:table-cell>
          <table:table-cell table:number-columns-repeated="251"/>
        </table:table-row>
        <table:table-row table:style-name="ro1">
          <table:table-cell office:value-type="string">
            <text:p>ANDREA BRASIL TEIXEIRA MARTINS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BEATRYS RANGEL DE GUSMÃO TRINDADE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BENE-ZAETE GALDINO FREITAS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Tribunal Regional Federal da 6ª Regia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BIANCA CASTELHANO TEIXEIRA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Câmara dos Deputado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CAROLINA SOARES VELASCO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istrito Federal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CLAUDIO DE FRANÇA OLIVEIRA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Tribunal Regional Federal da 6ª Regia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DANIELA CURADO FLEURY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e Goiás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DIANA LUCIA DE OLIVEIRA SARMENTO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a Bahi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ERICO DE SOUZA SANTOS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istrito Federal</text:p>
          </table:table-cell>
          <table:table-cell table:number-columns-repeated="251"/>
        </table:table-row>
        <table:table-row table:style-name="ro1">
          <table:table-cell table:style-name="ce64" office:value-type="string">
            <text:p>ERIKA CHANTAL LOPES PEREIRA</text:p>
          </table:table-cell>
          <table:table-cell table:style-name="ce64" office:value-type="string">
            <text:p>TRF</text:p>
          </table:table-cell>
          <table:table-cell table:style-name="ce86" office:value-type="string">
            <text:p>Tribunal Regional Federal da 1ª Regiao</text:p>
          </table:table-cell>
          <table:table-cell table:style-name="ce86" office:value-type="string">
            <text:p>Secao Judiciaria Distrito Federal</text:p>
          </table:table-cell>
          <table:table-cell table:number-columns-repeated="251"/>
        </table:table-row>
        <table:table-row table:style-name="ro1">
          <table:table-cell table:style-name="ce37" office:value-type="string">
            <text:p>FRANSUAR DE ALMEIDA SOUSA</text:p>
          </table:table-cell>
          <table:table-cell table:style-name="ce37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37" office:value-type="string">
            <text:p>Procuradoria da República do Município de Juazeiro do Norte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FREDERICO GUILHERME NOGUEIRA DA ROCHA FRAGOSO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Câmara dos Deputado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GABRIELA GUIMARÃES FREITAS DOS SANTOS DÉ CARLI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GERALDO MAGELA DE MELO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istrito Federal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GILBSON DA COSTA ALENCAR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istrito Federal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GUSTAVO BASTOS SERAFICO DE ASSIS CARVALHO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o Amazona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HARLEY CAIXETA SEIXAS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Tocantins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HELIANA SANTOS MARINHO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istrito Federal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IARA CRISTINA SILVA DOS SANTOS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Tribunal Regional Federal da 6ª Regiao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IVANETE DE OLIVEIRA CAIRES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istrito Federal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JANE CAMPOS DA SILVA SANTOS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istrito Federal</text:p>
          </table:table-cell>
          <table:table-cell table:number-columns-repeated="251"/>
        </table:table-row>
        <table:table-row table:style-name="ro1">
          <table:table-cell table:style-name="ce89" office:value-type="string">
            <text:p>JOÃO BOSCO EVANGELISTA NETO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JULIO CESAR PIRES DE OLIVEIRA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40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LAVIERE GOMES DA ROCHA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LISA THAÍS EIRADO MARTINS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Tribunal Regional Federal da 6ª Regiao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LÍGIA SOUZA DO RÊGO GARONCE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istrito Federal</text:p>
          </table:table-cell>
          <table:table-cell>
            <draw:rect draw:style-name="S1_2" draw:id="id1_2" draw:z-index="1" draw:name="AutoShape 1" svg:x="0in" svg:y="0in" svg:width="0.3333in" svg:height="0.3438in"/>
          </table:table-cell>
          <table:table-cell table:number-columns-repeated="250"/>
        </table:table-row>
        <table:table-row table:style-name="ro1">
          <table:table-cell table:style-name="ce40" office:value-type="string">
            <text:p>LIENE PINTO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istrito Federal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LUCIANA CORTE REAL BAENA SOARES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upremo Tribunal Federal</text:p>
          </table:table-cell>
          <table:table-cell table:number-columns-repeated="6576" table:style-name="ce48"/>
          <table:table-cell table:style-name="ce15"/>
        </table:table-row>
        <table:table-row table:style-name="ro1">
          <table:table-cell table:style-name="ce40" office:value-type="string">
            <text:p>LUCIANA MARTINS NOGUEIRA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e Goiás</text:p>
          </table:table-cell>
          <table:table-cell table:number-columns-repeated="252" table:style-name="ce48"/>
        </table:table-row>
        <table:table-row table:style-name="ro1">
          <table:table-cell table:style-name="ce40" office:value-type="string">
            <text:p>MARCELO ARAÚJO PINHEIRO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88" office:value-type="string">
            <text:p>Secao Judiciaria Tocantins</text:p>
          </table:table-cell>
          <table:table-cell table:number-columns-repeated="252" table:style-name="ce48"/>
        </table:table-row>
        <table:table-row table:style-name="ro3">
          <table:table-cell table:style-name="ce69" office:value-type="string">
            <text:p>MARCELO PEREIRA PITELLA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upremo Tribunal Federal</text:p>
          </table:table-cell>
          <table:table-cell table:number-columns-repeated="252" table:style-name="ce48"/>
        </table:table-row>
        <table:table-row table:style-name="ro1">
          <table:table-cell table:style-name="ce40" office:value-type="string">
            <text:p>MARCIA ROCHA DE SOUSA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istrito Federal</text:p>
          </table:table-cell>
          <table:table-cell table:number-columns-repeated="6576"/>
          <table:table-cell table:style-name="ce48"/>
        </table:table-row>
        <table:table-row table:style-name="ro1">
          <table:table-cell table:style-name="ce40" office:value-type="string">
            <text:p>MARCOS VINICIUS RIBEIRO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istrito Federal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MARCUS VINICIUS TINOCO GONCALVES QUINTELLA RIBEIRO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FUNPRESP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MARIA ROSARIA ABRAHAO REIS E PIVA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e Minas Gerais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MÔNICA DE JESUS COSTA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istrito Federal</text:p>
          </table:table-cell>
          <table:table-cell>
            <draw:rect draw:style-name="S1_4" draw:id="id1_4" draw:z-index="3" draw:name="AutoShape 1" svg:x="0in" svg:y="0in" svg:width="0.3333in" svg:height="0.3438in"/>
          </table:table-cell>
          <table:table-cell table:number-columns-repeated="250"/>
        </table:table-row>
        <table:table-row table:style-name="ro1">
          <table:table-cell table:style-name="ce40" office:value-type="string">
            <text:p>NILTON LEAL DA SILVA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upremo Tribunal Federal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PAULO JORGE LINO SILVA JUNIOR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40" office:value-type="string">
            <text:p>Seção Judiciária da Bahia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QUIRINO PEREIRA PERES NETO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40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40" office:value-type="string">
            <text:p>SANDRA MIRANDA DOS SANTOS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upremo Tribunal Federal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VANESSA MARAO POLLAZZON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VINICIUS RIBEIRO DE OLIVEIRA</text:p>
          </table:table-cell>
          <table:table-cell table:style-name="ce30" office:value-type="string">
            <text:p>TRF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uperior Tribunal de Justiça</text:p>
          </table:table-cell>
          <table:table-cell table:number-columns-repeated="251"/>
        </table:table-row>
      </table:table>
      <table:table table:name="MOVIMENTADOS PORT 282" table:style-name="ta3" table:print="false">
        <office:forms form:automatic-focus="false" form:apply-design-mode="false"/>
        <table:table-column table:style-name="co11" table:default-cell-style-name="ce91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0" table:default-cell-style-name="ce15" table:number-columns-repeated="252"/>
        <table:table-row table:style-name="ro1">
          <table:table-cell table:style-name="ce90" office:value-type="string">
            <text:p>NOME</text:p>
          </table:table-cell>
          <table:table-cell table:style-name="ce25" office:value-type="string">
            <text:p>SARH</text:p>
          </table:table-cell>
          <table:table-cell table:style-name="ce25" office:value-type="string">
            <text:p>LOTAÇÃO</text:p>
          </table:table-cell>
          <table:table-cell table:style-name="ce26" office:value-type="string">
            <text:p>ÓRGÃO ORIGEM</text:p>
          </table:table-cell>
          <table:table-cell table:number-columns-repeated="252" table:style-name="ce27"/>
        </table:table-row>
        <table:table-row table:style-name="ro1">
          <table:table-cell table:style-name="ce91" office:value-type="string">
            <text:p>ELKE SUELY DA SILVA FERREIRA</text:p>
          </table:table-cell>
          <table:table-cell table:style-name="ce40" office:value-type="string">
            <text:p>BAHIA</text:p>
          </table:table-cell>
          <table:table-cell table:style-name="ce40" office:value-type="string">
            <text:p>Subseção Judiciária de Juazeiro</text:p>
          </table:table-cell>
          <table:table-cell table:style-name="ce40" office:value-type="string">
            <text:p>INFRAERO</text:p>
          </table:table-cell>
          <table:table-cell table:number-columns-repeated="252" table:style-name="ce27"/>
        </table:table-row>
        <table:table-row table:style-name="ro1">
          <table:table-cell table:style-name="ce15" office:value-type="string">
            <text:p>LEONARDO BATISTA DE QUEIROZ</text:p>
          </table:table-cell>
          <table:table-cell table:style-name="ce15" office:value-type="string">
            <text:p>BAHIA</text:p>
          </table:table-cell>
          <table:table-cell table:style-name="ce15" office:value-type="string">
            <text:p>Seção Judiciária Bahia</text:p>
          </table:table-cell>
          <table:table-cell table:style-name="ce15" office:value-type="string">
            <text:p>INFRAERO</text:p>
          </table:table-cell>
          <table:table-cell table:number-columns-repeated="252" table:style-name="ce44"/>
        </table:table-row>
        <table:table-row table:style-name="ro3">
          <table:table-cell table:style-name="ce94" office:value-type="string">
            <text:p>LUIZ SÉRGIO MASCARENHAS VAZ DA SILVA</text:p>
          </table:table-cell>
          <table:table-cell office:value-type="string">
            <text:p>BAHIA</text:p>
          </table:table-cell>
          <table:table-cell office:value-type="string">
            <text:p>Seção Judiciária Bahia</text:p>
          </table:table-cell>
          <table:table-cell office:value-type="string">
            <text:p>INFRAERO</text:p>
          </table:table-cell>
          <table:table-cell table:number-columns-repeated="251"/>
        </table:table-row>
        <table:table-row table:style-name="ro1">
          <table:table-cell table:style-name="ce15" office:value-type="string">
            <text:p>EZENILDES RIBEIRO DE BRITO</text:p>
          </table:table-cell>
          <table:table-cell table:style-name="ce34" office:value-type="string">
            <text:p>BAHIA</text:p>
          </table:table-cell>
          <table:table-cell office:value-type="string">
            <text:p>Seção Judiciária Bahia</text:p>
          </table:table-cell>
          <table:table-cell table:style-name="ce34" office:value-type="string">
            <text:p>INFRAERO</text:p>
          </table:table-cell>
          <table:table-cell table:number-columns-repeated="251"/>
        </table:table-row>
        <table:table-row table:style-name="ro1">
          <table:table-cell table:style-name="ce15" office:value-type="string">
            <text:p>MÁRCIO RICARDO ABREU DOS SANTOS</text:p>
          </table:table-cell>
          <table:table-cell table:style-name="ce54" office:value-type="string">
            <text:p>BAHIA</text:p>
          </table:table-cell>
          <table:table-cell office:value-type="string">
            <text:p>Seção Judiciária Bahia</text:p>
          </table:table-cell>
          <table:table-cell office:value-type="string">
            <text:p>INFRAERO</text:p>
          </table:table-cell>
          <table:table-cell table:number-columns-repeated="251"/>
        </table:table-row>
        <table:table-row table:style-name="ro1">
          <table:table-cell table:style-name="ce15" office:value-type="string">
            <text:p>FREDSON SANTOS ROCHA</text:p>
          </table:table-cell>
          <table:table-cell table:style-name="ce54" office:value-type="string">
            <text:p>BAHIA</text:p>
          </table:table-cell>
          <table:table-cell table:style-name="ce54" office:value-type="string">
            <text:p>Seção Judiciária Bahia</text:p>
          </table:table-cell>
          <table:table-cell table:style-name="ce104" office:value-type="string">
            <text:p>INFRAERO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MARCOS TELES ARAÚJO</text:p>
          </table:table-cell>
          <table:table-cell table:style-name="ce54" office:value-type="string">
            <text:p>BAHIA</text:p>
          </table:table-cell>
          <table:table-cell table:style-name="ce40" office:value-type="string">
            <text:p>Seção Judiciária Bahia</text:p>
          </table:table-cell>
          <table:table-cell table:style-name="ce104" office:value-type="string">
            <text:p>INFRAERO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ERICK MATHEUS DE OLIVEIRA CONCEICAO</text:p>
          </table:table-cell>
          <table:table-cell office:value-type="string">
            <text:p>BAHIA</text:p>
          </table:table-cell>
          <table:table-cell table:style-name="ce40" office:value-type="string">
            <text:p>Seção Judiciária Bahia</text:p>
          </table:table-cell>
          <table:table-cell table:style-name="ce57" office:value-type="string">
            <text:p>INFRAERO</text:p>
          </table:table-cell>
          <table:table-cell table:number-columns-repeated="251"/>
        </table:table-row>
        <table:table-row table:style-name="ro3">
          <table:table-cell table:style-name="ce15" office:value-type="string">
            <text:p>THIAGO SILVA DE SOUZA</text:p>
          </table:table-cell>
          <table:table-cell table:style-name="ce54" office:value-type="string">
            <text:p>DF</text:p>
          </table:table-cell>
          <table:table-cell table:style-name="ce69" office:value-type="string">
            <text:p>Seção Judiciária do Distrito Federal</text:p>
          </table:table-cell>
          <table:table-cell table:style-name="ce54" office:value-type="string">
            <text:p>INFRAERO</text:p>
          </table:table-cell>
          <table:table-cell table:number-columns-repeated="251"/>
        </table:table-row>
        <table:table-row table:style-name="ro1">
          <table:table-cell table:style-name="ce57" office:value-type="string">
            <text:p>VANESSA BRANDÃO CESTARO</text:p>
          </table:table-cell>
          <table:table-cell table:style-name="ce104" office:value-type="string">
            <text:p>DF</text:p>
          </table:table-cell>
          <table:table-cell table:style-name="ce53" office:value-type="string">
            <text:p>Seção Judiciária do Distrito Federal</text:p>
          </table:table-cell>
          <table:table-cell table:style-name="ce104" office:value-type="string">
            <text:p>INFRAERO</text:p>
          </table:table-cell>
          <table:table-cell table:number-columns-repeated="251"/>
        </table:table-row>
        <table:table-row table:style-name="ro1">
          <table:table-cell table:style-name="ce92" office:value-type="string">
            <text:p>RUBIANA DA SILVA MARTINS FIORILLO</text:p>
          </table:table-cell>
          <table:table-cell office:value-type="string">
            <text:p>DF</text:p>
          </table:table-cell>
          <table:table-cell table:style-name="ce57" office:value-type="string">
            <text:p>Seção Judiciária do Distrito Federal</text:p>
          </table:table-cell>
          <table:table-cell table:style-name="ce57" office:value-type="string">
            <text:p>INFRAERO</text:p>
          </table:table-cell>
          <table:table-cell table:number-columns-repeated="251"/>
        </table:table-row>
        <table:table-row table:style-name="ro3">
          <table:table-cell table:style-name="ce42" office:value-type="string">
            <text:p>FRANCISMEIRE SANTANA GONÇALVES</text:p>
          </table:table-cell>
          <table:table-cell office:value-type="string">
            <text:p>DF</text:p>
          </table:table-cell>
          <table:table-cell table:style-name="ce42" office:value-type="string">
            <text:p>Seção Judiciária do Distrito Federal</text:p>
          </table:table-cell>
          <table:table-cell table:style-name="ce57" office:value-type="string">
            <text:p>INFRAERO</text:p>
          </table:table-cell>
          <table:table-cell table:number-columns-repeated="251"/>
        </table:table-row>
        <table:table-row table:style-name="ro1">
          <table:table-cell table:style-name="ce15" office:value-type="string">
            <text:p>GENIANE RAQUEL BERTO ANDRADE PORTUGAL</text:p>
          </table:table-cell>
          <table:table-cell table:style-name="ce27" office:value-type="string">
            <text:p>DISTRITO FEDERAL</text:p>
          </table:table-cell>
          <table:table-cell table:style-name="ce27" office:value-type="string">
            <text:p>Seção Judiciária do Distrito Federal</text:p>
          </table:table-cell>
          <table:table-cell table:style-name="ce27" office:value-type="string">
            <text:p>INFRAERO</text:p>
          </table:table-cell>
          <table:table-cell table:number-columns-repeated="251"/>
        </table:table-row>
        <table:table-row table:style-name="ro3">
          <table:table-cell table:style-name="ce28" office:value-type="string">
            <text:p>LUIZ MARIO SCHIAVON</text:p>
          </table:table-cell>
          <table:table-cell office:value-type="string">
            <text:p>GO</text:p>
          </table:table-cell>
          <table:table-cell table:style-name="ce42" office:value-type="string">
            <text:p>SEÇÃO JUDICIÁRIA DE GOIAS</text:p>
          </table:table-cell>
          <table:table-cell office:value-type="string">
            <text:p>INFRAERO</text:p>
          </table:table-cell>
          <table:table-cell table:number-columns-repeated="251"/>
        </table:table-row>
        <table:table-row table:style-name="ro3">
          <table:table-cell table:style-name="ce42" office:value-type="string">
            <text:p>DAYSE DE ARAÚJO FONTENELLE</text:p>
          </table:table-cell>
          <table:table-cell office:value-type="string">
            <text:p>GO</text:p>
          </table:table-cell>
          <table:table-cell table:style-name="ce42" office:value-type="string">
            <text:p>SEÇÃO JUDICIÁRIA DE GOIAS</text:p>
          </table:table-cell>
          <table:table-cell table:style-name="ce57" office:value-type="string">
            <text:p>INFRAERO</text:p>
          </table:table-cell>
          <table:table-cell table:number-columns-repeated="251"/>
        </table:table-row>
        <table:table-row table:style-name="ro3">
          <table:table-cell table:style-name="ce42" office:value-type="string">
            <text:p>WANER JOSE DE CASTRO TORRES</text:p>
          </table:table-cell>
          <table:table-cell office:value-type="string">
            <text:p>GO</text:p>
          </table:table-cell>
          <table:table-cell table:style-name="ce42" office:value-type="string">
            <text:p>SEÇÃO JUDICIÁRIA DE GOIAS</text:p>
          </table:table-cell>
          <table:table-cell table:style-name="ce57" office:value-type="string">
            <text:p>INFRAERO</text:p>
          </table:table-cell>
          <table:table-cell table:number-columns-repeated="251"/>
        </table:table-row>
        <table:table-row table:style-name="ro3">
          <table:table-cell table:style-name="ce42" office:value-type="string">
            <text:p>RAFAEL VALADARES LEITE</text:p>
          </table:table-cell>
          <table:table-cell table:style-name="ce54" office:value-type="string">
            <text:p>GO</text:p>
          </table:table-cell>
          <table:table-cell table:style-name="ce40" office:value-type="string">
            <text:p>Seção Judiciária Goias</text:p>
          </table:table-cell>
          <table:table-cell table:style-name="ce104" office:value-type="string">
            <text:p>INFRAERO</text:p>
          </table:table-cell>
          <table:table-cell table:number-columns-repeated="251"/>
        </table:table-row>
        <table:table-row table:style-name="ro3">
          <table:table-cell table:style-name="ce42" office:value-type="string">
            <text:p>GUSTAVO HENRIQUE GONÇALVES DE ALMEIDA</text:p>
          </table:table-cell>
          <table:table-cell office:value-type="string">
            <text:p>GO</text:p>
          </table:table-cell>
          <table:table-cell office:value-type="string">
            <text:p>Seção Judiciária Goias</text:p>
          </table:table-cell>
          <table:table-cell table:style-name="ce57" office:value-type="string">
            <text:p>INFRAERO</text:p>
          </table:table-cell>
          <table:table-cell table:number-columns-repeated="251"/>
        </table:table-row>
        <table:table-row table:style-name="ro1">
          <table:table-cell table:style-name="ce15" office:value-type="string">
            <text:p>RENATO DE OLIVEIRA PAIVA</text:p>
          </table:table-cell>
          <table:table-cell table:style-name="ce54" office:value-type="string">
            <text:p>GO</text:p>
          </table:table-cell>
          <table:table-cell table:style-name="ce54" office:value-type="string">
            <text:p>Seção Judiciária Goias</text:p>
          </table:table-cell>
          <table:table-cell table:style-name="ce104" office:value-type="string">
            <text:p>INFRAERO</text:p>
          </table:table-cell>
          <table:table-cell table:number-columns-repeated="251"/>
        </table:table-row>
        <table:table-row table:style-name="ro1">
          <table:table-cell table:style-name="ce91" office:value-type="string">
            <text:p>RONAIKA MARQUES GARCIA</text:p>
          </table:table-cell>
          <table:table-cell table:style-name="ce34" office:value-type="string">
            <text:p>GOIAS</text:p>
          </table:table-cell>
          <table:table-cell table:style-name="ce27" office:value-type="string">
            <text:p>Seção Judiciária de Goiás</text:p>
          </table:table-cell>
          <table:table-cell table:style-name="ce36" office:value-type="string">
            <text:p>INFRAERO</text:p>
          </table:table-cell>
          <table:table-cell table:number-columns-repeated="251"/>
        </table:table-row>
        <table:table-row table:style-name="ro1">
          <table:table-cell table:style-name="ce91" office:value-type="string">
            <text:p>LEANDRO HAILY SANTOS OLIVEIRA</text:p>
          </table:table-cell>
          <table:table-cell table:style-name="ce34" office:value-type="string">
            <text:p>GOIAS</text:p>
          </table:table-cell>
          <table:table-cell table:style-name="ce34" office:value-type="string">
            <text:p>Seção Judiciária de Goiás</text:p>
          </table:table-cell>
          <table:table-cell table:style-name="ce34" office:value-type="string">
            <text:p>INFRAERO</text:p>
          </table:table-cell>
          <table:table-cell table:number-columns-repeated="251"/>
        </table:table-row>
        <table:table-row table:style-name="ro1">
          <table:table-cell table:style-name="ce91" office:value-type="string">
            <text:p>JOAQUIM PAULINO DA SILVA</text:p>
          </table:table-cell>
          <table:table-cell table:style-name="ce34" office:value-type="string">
            <text:p>GOIAS</text:p>
          </table:table-cell>
          <table:table-cell table:style-name="ce27" office:value-type="string">
            <text:p>Seção Judiciária de Goiás</text:p>
          </table:table-cell>
          <table:table-cell table:style-name="ce34" office:value-type="string">
            <text:p>INFRAERO</text:p>
          </table:table-cell>
          <table:table-cell table:number-columns-repeated="251"/>
        </table:table-row>
        <table:table-row table:style-name="ro1">
          <table:table-cell table:style-name="ce91" office:value-type="string">
            <text:p>CELSO ANTONIO BEZERRA BRITO</text:p>
          </table:table-cell>
          <table:table-cell table:style-name="ce27" office:value-type="string">
            <text:p>GOIAS</text:p>
          </table:table-cell>
          <table:table-cell table:style-name="ce27" office:value-type="string">
            <text:p>Seção Judiciária de Goiás</text:p>
          </table:table-cell>
          <table:table-cell table:style-name="ce27" office:value-type="string">
            <text:p>INFRAERO</text:p>
          </table:table-cell>
          <table:table-cell table:number-columns-repeated="251"/>
        </table:table-row>
        <table:table-row table:style-name="ro3">
          <table:table-cell table:style-name="ce93" office:value-type="string">
            <text:p>CRISTIANE TAVARES DE OLIVEIRA</text:p>
          </table:table-cell>
          <table:table-cell table:style-name="ce27" office:value-type="string">
            <text:p>GOIAS</text:p>
          </table:table-cell>
          <table:table-cell table:style-name="ce27" office:value-type="string">
            <text:p>Seção Judiciária de Goiás</text:p>
          </table:table-cell>
          <table:table-cell table:style-name="ce27" office:value-type="string">
            <text:p>INFRAERO</text:p>
          </table:table-cell>
          <table:table-cell table:number-columns-repeated="251"/>
        </table:table-row>
        <table:table-row table:style-name="ro3">
          <table:table-cell table:style-name="ce42" office:value-type="string">
            <text:p>JANAÍNA DAS GRAÇAS ARAÚJO</text:p>
          </table:table-cell>
          <table:table-cell table:style-name="ce27" office:value-type="string">
            <text:p>GOIAS</text:p>
          </table:table-cell>
          <table:table-cell table:style-name="ce27" office:value-type="string">
            <text:p>Seção Judiciária de Goiás</text:p>
          </table:table-cell>
          <table:table-cell table:style-name="ce27" office:value-type="string">
            <text:p>INFRAERO</text:p>
          </table:table-cell>
          <table:table-cell table:number-columns-repeated="251"/>
        </table:table-row>
        <table:table-row table:style-name="ro1">
          <table:table-cell table:style-name="ce91" office:value-type="string">
            <text:p>ANA GLORIA MEDEIROS DE MEDEIROS</text:p>
          </table:table-cell>
          <table:table-cell office:value-type="string">
            <text:p>GOIÁS</text:p>
          </table:table-cell>
          <table:table-cell office:value-type="string">
            <text:p>Seção Judiciária Goias</text:p>
          </table:table-cell>
          <table:table-cell office:value-type="string">
            <text:p>INFRAERO</text:p>
          </table:table-cell>
          <table:table-cell table:number-columns-repeated="251"/>
        </table:table-row>
        <table:table-row table:style-name="ro1">
          <table:table-cell table:style-name="ce91" office:value-type="string">
            <text:p>TIAGO VIEIRA PAULA BENIA</text:p>
          </table:table-cell>
          <table:table-cell office:value-type="string">
            <text:p>GOIÁS</text:p>
          </table:table-cell>
          <table:table-cell office:value-type="string">
            <text:p>Seção Judiciária Goias</text:p>
          </table:table-cell>
          <table:table-cell office:value-type="string">
            <text:p>INFRAERO</text:p>
          </table:table-cell>
          <table:table-cell table:number-columns-repeated="251"/>
        </table:table-row>
        <table:table-row table:style-name="ro1">
          <table:table-cell table:style-name="ce91" office:value-type="string">
            <text:p>FRANCISCO ROMULO MENESES DE SANTANA E SILVA</text:p>
          </table:table-cell>
          <table:table-cell office:value-type="string">
            <text:p>PIAUI</text:p>
          </table:table-cell>
          <table:table-cell office:value-type="string">
            <text:p>Seção Judiciária Piaui</text:p>
          </table:table-cell>
          <table:table-cell office:value-type="string">
            <text:p>INFRAERO</text:p>
          </table:table-cell>
          <table:table-cell table:number-columns-repeated="251"/>
        </table:table-row>
        <table:table-row table:style-name="ro1">
          <table:table-cell table:style-name="ce91" office:value-type="string">
            <text:p>VERONICA BICUDO DE CASTRO AZAMBUJA</text:p>
          </table:table-cell>
          <table:table-cell table:style-name="ce27" office:value-type="string">
            <text:p>TRF1</text:p>
          </table:table-cell>
          <table:table-cell office:value-type="string">
            <text:p>Tribunal Regional Federal da 1ª Região</text:p>
          </table:table-cell>
          <table:table-cell office:value-type="string">
            <text:p>INFRAERO</text:p>
          </table:table-cell>
          <table:table-cell table:number-columns-repeated="251"/>
        </table:table-row>
        <table:table-row table:style-name="ro1">
          <table:table-cell table:style-name="ce91" office:value-type="string">
            <text:p>MARCILEIA CRISTINA BORN</text:p>
          </table:table-cell>
          <table:table-cell table:style-name="ce27" office:value-type="string">
            <text:p>TRF1</text:p>
          </table:table-cell>
          <table:table-cell table:style-name="ce27" office:value-type="string">
            <text:p>tribunal Regional Federal da 1ª Região</text:p>
          </table:table-cell>
          <table:table-cell table:style-name="ce27" office:value-type="string">
            <text:p>INFRAERO</text:p>
          </table:table-cell>
          <table:table-cell table:number-columns-repeated="251"/>
        </table:table-row>
        <table:table-row table:style-name="ro1">
          <table:table-cell table:style-name="ce15" office:value-type="string">
            <text:p>DILSON PEREIRA PAULO FILHO</text:p>
          </table:table-cell>
          <table:table-cell table:style-name="ce27" office:value-type="string">
            <text:p>TRF1</text:p>
          </table:table-cell>
          <table:table-cell table:style-name="ce27" office:value-type="string">
            <text:p>Tribunal Regional Federal da 1ª Região</text:p>
          </table:table-cell>
          <table:table-cell table:style-name="ce27" office:value-type="string">
            <text:p>INFRAERO</text:p>
          </table:table-cell>
          <table:table-cell table:number-columns-repeated="251"/>
        </table:table-row>
        <table:table-row table:style-name="ro3">
          <table:table-cell table:style-name="ce42" office:value-type="string">
            <text:p>KRYSLER EMANOEL PINTO RIBEIRO</text:p>
          </table:table-cell>
          <table:table-cell table:number-columns-repeated="254"/>
        </table:table-row>
        <table:table-row table:number-rows-repeated="65503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Segoe UI" svg:font-family="Segoe U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5118in" fo:margin-right="0.5118in" fo:margin-top="0.315in" fo:margin-bottom="0.315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MOVIMENTADOS PORT 282" style:display-name="PageStyle_MOVIMENTADOS PORT 282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3-04-10T14:13:55Z</meta:creation-date>
    <dc:date>2023-04-10T14:17:01Z</dc:date>
  </office:meta>
</office:document-meta>
</file>